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Middelharnis, Oosthavendijk 1: realiseren van een vaste toegangstrap naar beugsloep MD10, verzenddatum: 28-02-2020, referentienummer: Z/19/16306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76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6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6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70823.397 419773.674</meta:user-defined>
    <meta:user-defined meta:name="DC.title">Verleende omgevingsvergunning (activiteit bouwen/planologische afwijking) - Middelharnis, Oosthavendijk 1: realiseren van een vaste toegangstrap naar beugsloep MD10, verzenddatum: 28-02-2020, referentienummer: Z/19/163063</meta:user-defined>
    <meta:user-defined meta:name="OVERHEID.PostcodeHuisnummer/OVERHEIDop.postcodeHuisnummer">3241LK 1</meta:user-defined>
    <meta:user-defined meta:name="OVERHEIDop.straatnaam">Oosthavendijk</meta:user-defined>
    <meta:user-defined meta:name="OVERHEIDop.woonplaats">Middelharnis</meta:user-defined>
    <meta:user-defined meta:name="DCTERMS.W3CDTF/DCTERMS.available">2020-03-10</meta:user-defined>
    <meta:user-defined meta:name="DCTERMS.W3CDTF/OVERHEIDop.jaargang">2020</meta:user-defined>
    <meta:user-defined meta:name="OVERHEIDop.publicationIssue">60767</meta:user-defined>
    <meta:user-defined meta:name="OVERHEIDop.GmbID/DC.identifier">gmb-2020-60767</meta:user-defined>
    <meta:user-defined meta:name="OVERHEIDop.versieInformatie"/>
  </office:meta>
</office:document-meta>
</file>