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n Artikel 35. Piershil</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de Open Dagen Piershil op 10 april 2020 van 11.00 uur tot 22.30 uur en op 11 april van 09.00 uur tot 12.30 uur aan de Oud Piershielseweg 11 in <text:span text:style-name="nadrukvet">Piershil. </text:span>(verzonden 03-03-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7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570 423363</meta:user-defined>
    <meta:user-defined meta:name="DC.title">Drank en Horecawet Ontheffingn Artikel 35. Piershil</meta:user-defined>
    <meta:user-defined meta:name="OVERHEID.PostcodeHuisnummer/OVERHEIDop.postcodeHuisnummer">3265LG 11</meta:user-defined>
    <meta:user-defined meta:name="OVERHEIDop.straatnaam">Oud Piershilseweg</meta:user-defined>
    <meta:user-defined meta:name="OVERHEIDop.woonplaats">Piershil</meta:user-defined>
    <meta:user-defined meta:name="DCTERMS.W3CDTF/DCTERMS.available">2020-03-06</meta:user-defined>
    <meta:user-defined meta:name="DCTERMS.W3CDTF/OVERHEIDop.jaargang">2020</meta:user-defined>
    <meta:user-defined meta:name="OVERHEIDop.publicationIssue">60737</meta:user-defined>
    <meta:user-defined meta:name="OVERHEIDop.GmbID/DC.identifier">gmb-2020-60737</meta:user-defined>
    <meta:user-defined meta:name="OVERHEIDop.versieInformatie"/>
  </office:meta>
</office:document-meta>
</file>