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39, 1261 TR, het verhogen van de no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·         Windvang 39, 1261 TR, het verhogen van de nok aan de achterzijde, ingekomen 2 maart 2020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 Het indienen      van een bezwaar- of beroepschrift is pas mogelijk nadat op de aanvraag is     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73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3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909.195 476085.54</meta:user-defined>
    <meta:user-defined meta:name="DC.title">Aangevraagde omgevingsvergunning Windvang 39, 1261 TR, het verhogen van de nok aan de achterzijde</meta:user-defined>
    <meta:user-defined meta:name="OVERHEID.PostcodeHuisnummer/OVERHEIDop.postcodeHuisnummer">1261TR 39</meta:user-defined>
    <meta:user-defined meta:name="OVERHEIDop.straatnaam">Windvang</meta:user-defined>
    <meta:user-defined meta:name="OVERHEIDop.woonplaats">Blaric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36</meta:user-defined>
    <meta:user-defined meta:name="OVERHEIDop.GmbID/DC.identifier">gmb-2020-60736</meta:user-defined>
    <meta:user-defined meta:name="OVERHEIDop.versieInformatie"/>
  </office:meta>
</office:document-meta>
</file>