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9 maart 2020</text:p>
            <text:p text:style-name="common-al">Tijdstip: 19.30 uur</text:p>
            <text:p text:style-name="common-al">Locatie: Raadzaal in het gemeentehuis van Voerendaal, Raadhuisplein 1 te Voerendaal</text:p>
            <text:p text:style-name="common-al">AGENDA</text:p>
            <text:p text:style-name="common-al"/>
            <text:p text:style-name="common-al">1. Opening 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/>
            <text:p text:style-name="common-al">2. Vaststellen </text:p>
            <text:p text:style-name="common-al">2.1 Vaststellen van de agenda</text:p>
            <text:p text:style-name="common-al">2.2 Vaststellen besluitenlijst van 30 januari 2020 </text:p>
            <text:p text:style-name="common-al"/>
            <text:p text:style-name="common-al">3. Raadsvoorstellen </text:p>
            <text:p text:style-name="common-al">Bespreekstukken:</text:p>
            <text:p text:style-name="common-al">3.1 Rekenkamerrapport Beleidsscan VN-Verdrag Handicap </text:p>
            <text:p text:style-name="common-al">3.2 Wijziging GR Stadsregio Parkstad Limburg </text:p>
            <text:p text:style-name="common-al">3.3 Visie Geweld hoort nergens thuis </text:p>
            <text:p text:style-name="common-al">3.4 1e Begrotingswijziging 2020 GR WOZL </text:p>
            <text:p text:style-name="common-al">3.5 1e Begrotingswijziging 2020 GR WSP Parkstad </text:p>
            <text:p text:style-name="common-al">3.6 Verordening Wmo </text:p>
            <text:p text:style-name="common-al">3.7 Onderzoek meerwaarde Burgerij</text:p>
            <text:p text:style-name="common-al"/>
            <text:p text:style-name="common-al">4. Raadsinformatiebrieven</text:p>
            <text:p text:style-name="common-al">- Educatieve agenda 2019-2022</text:p>
            <text:p text:style-name="common-al">- Laaggeletterdheid</text:p>
            <text:p text:style-name="common-al"/>
            <text:p text:style-name="common-al">5. Informatief </text:p>
            <text:p text:style-name="common-al">5.1 Terugkoppeling overige lopende projecten en gemeenschappelijke regelingen</text:p>
            <text:p text:style-name="common-al"/>
            <text:p text:style-name="last-al">6. Sluit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073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3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COMMISSIE SAMENLEVIN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34</meta:user-defined>
    <meta:user-defined meta:name="OVERHEIDop.GmbID/DC.identifier">gmb-2020-60734</meta:user-defined>
    <meta:user-defined meta:name="OVERHEIDop.versieInformatie"/>
  </office:meta>
</office:document-meta>
</file>