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wijzigingsvergunning - Geesteren, Denekamperweg 2: Concours Het Twentse R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Geesteren, Denekamperweg 2 </text:p>
            <text:p text:style-name="common-al">Wat: Concours Het Twentse Ros</text:p>
            <text:p text:style-name="common-al">Wanneer: 16 april 2020 tot en met 19 april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073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3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3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paarden en pony's Concours Hippique Twentse Ros</meta:user-defined>
    <dc:language>nl</dc:language>
    <meta:user-defined meta:name="OVERHEID.EPSG28992/DC.spatial">247135.972204166 493485.616464101</meta:user-defined>
    <meta:user-defined meta:name="DC.title">Gemeente Tubbergen - wijzigingsvergunning - Geesteren, Denekamperweg 2: Concours Het Twentse Ros</meta:user-defined>
    <meta:user-defined meta:name="OVERHEID.PostcodeHuisnummer/OVERHEIDop.postcodeHuisnummer">7678SZ 2</meta:user-defined>
    <meta:user-defined meta:name="OVERHEIDop.straatnaam">Denekamperweg</meta:user-defined>
    <meta:user-defined meta:name="OVERHEIDop.woonplaats">Geester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733</meta:user-defined>
    <meta:user-defined meta:name="OVERHEIDop.GmbID/DC.identifier">gmb-2020-60733</meta:user-defined>
    <meta:user-defined meta:name="OVERHEIDop.versieInformatie"/>
  </office:meta>
</office:document-meta>
</file>