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2-1-1">
      <style:table-column-properties style:rel-column-width="21*"/>
    </style:style>
    <style:style style:family="table-column" style:parent-style-name="colspec" style:name="id1-3-2-2-1-172-1-2">
      <style:table-column-properties style:rel-column-width="72*"/>
    </style:style>
    <style:style style:family="table-column" style:parent-style-name="colspec" style:name="id1-3-2-2-1-176-1-1">
      <style:table-column-properties style:rel-column-width="4*"/>
    </style:style>
    <style:style style:family="table-column" style:parent-style-name="colspec" style:name="id1-3-2-2-1-176-1-2">
      <style:table-column-properties style:rel-column-width="28*"/>
    </style:style>
    <style:style style:family="table-column" style:parent-style-name="colspec" style:name="id1-3-2-2-1-176-1-3">
      <style:table-column-properties style:rel-column-width="8*"/>
    </style:style>
    <style:style style:family="table-column" style:parent-style-name="colspec" style:name="id1-3-2-2-1-176-1-4">
      <style:table-column-properties style:rel-column-width="36*"/>
    </style:style>
    <style:style style:family="table-column" style:parent-style-name="colspec" style:name="id1-3-2-2-1-176-1-5">
      <style:table-column-properties style:rel-column-width="15*"/>
    </style:style>
    <style:style style:family="table-column" style:parent-style-name="colspec" style:name="id1-3-2-2-1-180-1-1">
      <style:table-column-properties style:rel-column-width="3*"/>
    </style:style>
    <style:style style:family="table-column" style:parent-style-name="colspec" style:name="id1-3-2-2-1-180-1-2">
      <style:table-column-properties style:rel-column-width="28*"/>
    </style:style>
    <style:style style:family="table-column" style:parent-style-name="colspec" style:name="id1-3-2-2-1-180-1-3">
      <style:table-column-properties style:rel-column-width="12*"/>
    </style:style>
    <style:style style:family="table-column" style:parent-style-name="colspec" style:name="id1-3-2-2-1-180-1-4">
      <style:table-column-properties style:rel-column-width="13*"/>
    </style:style>
    <style:style style:family="table-column" style:parent-style-name="colspec" style:name="id1-3-2-2-1-180-1-5">
      <style:table-column-properties style:rel-column-width="12*"/>
    </style:style>
    <style:style style:family="table-column" style:parent-style-name="colspec" style:name="id1-3-2-2-1-180-1-6">
      <style:table-column-properties style:rel-column-width="22*"/>
    </style:style>
    <style:style style:family="table-column" style:parent-style-name="colspec" style:name="id1-3-2-2-1-183-1-1">
      <style:table-column-properties style:rel-column-width="16*"/>
    </style:style>
    <style:style style:family="table-column" style:parent-style-name="colspec" style:name="id1-3-2-2-1-183-1-2">
      <style:table-column-properties style:rel-column-width="8*"/>
    </style:style>
    <style:style style:family="table-column" style:parent-style-name="colspec" style:name="id1-3-2-2-1-183-1-3">
      <style:table-column-properties style:rel-column-width="22*"/>
    </style:style>
    <style:style style:family="table-column" style:parent-style-name="colspec" style:name="id1-3-2-2-1-183-1-4">
      <style:table-column-properties style:rel-column-width="12*"/>
    </style:style>
    <style:style style:family="table-column" style:parent-style-name="colspec" style:name="id1-3-2-2-1-183-1-5">
      <style:table-column-properties style:rel-column-width="19*"/>
    </style:style>
    <style:style style:family="table-column" style:parent-style-name="colspec" style:name="id1-3-2-2-1-183-1-6">
      <style:table-column-properties style:rel-column-width="14*"/>
    </style:style>
    <style:style style:family="table-column" style:parent-style-name="colspec" style:name="id1-3-2-2-1-187-1-1">
      <style:table-column-properties style:rel-column-width="3*"/>
    </style:style>
    <style:style style:family="table-column" style:parent-style-name="colspec" style:name="id1-3-2-2-1-187-1-2">
      <style:table-column-properties style:rel-column-width="27*"/>
    </style:style>
    <style:style style:family="table-column" style:parent-style-name="colspec" style:name="id1-3-2-2-1-187-1-3">
      <style:table-column-properties style:rel-column-width="13*"/>
    </style:style>
    <style:style style:family="table-column" style:parent-style-name="colspec" style:name="id1-3-2-2-1-187-1-4">
      <style:table-column-properties style:rel-column-width="13*"/>
    </style:style>
    <style:style style:family="table-column" style:parent-style-name="colspec" style:name="id1-3-2-2-1-187-1-5">
      <style:table-column-properties style:rel-column-width="14*"/>
    </style:style>
    <style:style style:family="table-column" style:parent-style-name="colspec" style:name="id1-3-2-2-1-187-1-6">
      <style:table-column-properties style:rel-column-width="21*"/>
    </style:style>
    <style:style style:family="table-column" style:parent-style-name="colspec" style:name="id1-3-2-2-1-191-1-1">
      <style:table-column-properties style:rel-column-width="3*"/>
    </style:style>
    <style:style style:family="table-column" style:parent-style-name="colspec" style:name="id1-3-2-2-1-191-1-2">
      <style:table-column-properties style:rel-column-width="26*"/>
    </style:style>
    <style:style style:family="table-column" style:parent-style-name="colspec" style:name="id1-3-2-2-1-191-1-3">
      <style:table-column-properties style:rel-column-width="13*"/>
    </style:style>
    <style:style style:family="table-column" style:parent-style-name="colspec" style:name="id1-3-2-2-1-191-1-4">
      <style:table-column-properties style:rel-column-width="15*"/>
    </style:style>
    <style:style style:family="table-column" style:parent-style-name="colspec" style:name="id1-3-2-2-1-191-1-5">
      <style:table-column-properties style:rel-column-width="15*"/>
    </style:style>
    <style:style style:family="table-column" style:parent-style-name="colspec" style:name="id1-3-2-2-1-191-1-6">
      <style:table-column-properties style:rel-column-width="19*"/>
    </style:style>
    <style:style style:family="table-column" style:parent-style-name="colspec" style:name="id1-3-2-2-1-195-1-1">
      <style:table-column-properties style:rel-column-width="5*"/>
    </style:style>
    <style:style style:family="table-column" style:parent-style-name="colspec" style:name="id1-3-2-2-1-195-1-2">
      <style:table-column-properties style:rel-column-width="29*"/>
    </style:style>
    <style:style style:family="table-column" style:parent-style-name="colspec" style:name="id1-3-2-2-1-195-1-3">
      <style:table-column-properties style:rel-column-width="14*"/>
    </style:style>
    <style:style style:family="table-column" style:parent-style-name="colspec" style:name="id1-3-2-2-1-195-1-4">
      <style:table-column-properties style:rel-column-width="14*"/>
    </style:style>
    <style:style style:family="table-column" style:parent-style-name="colspec" style:name="id1-3-2-2-1-195-1-5">
      <style:table-column-properties style:rel-column-width="15*"/>
    </style:style>
    <style:style style:family="table-column" style:parent-style-name="colspec" style:name="id1-3-2-2-1-195-1-6">
      <style:table-column-properties style:rel-column-width="15*"/>
    </style:style>
    <style:style style:family="table-column" style:parent-style-name="colspec" style:name="id1-3-2-2-1-199-1-1">
      <style:table-column-properties style:rel-column-width="4*"/>
    </style:style>
    <style:style style:family="table-column" style:parent-style-name="colspec" style:name="id1-3-2-2-1-199-1-2">
      <style:table-column-properties style:rel-column-width="25*"/>
    </style:style>
    <style:style style:family="table-column" style:parent-style-name="colspec" style:name="id1-3-2-2-1-199-1-3">
      <style:table-column-properties style:rel-column-width="11*"/>
    </style:style>
    <style:style style:family="table-column" style:parent-style-name="colspec" style:name="id1-3-2-2-1-199-1-4">
      <style:table-column-properties style:rel-column-width="20*"/>
    </style:style>
    <style:style style:family="table-column" style:parent-style-name="colspec" style:name="id1-3-2-2-1-199-1-5">
      <style:table-column-properties style:rel-column-width="12*"/>
    </style:style>
    <style:style style:family="table-column" style:parent-style-name="colspec" style:name="id1-3-2-2-1-199-1-6">
      <style:table-column-properties style:rel-column-width="18*"/>
    </style:style>
    <style:style style:family="table-column" style:parent-style-name="colspec" style:name="id1-3-2-2-1-203-1-1">
      <style:table-column-properties style:rel-column-width="3*"/>
    </style:style>
    <style:style style:family="table-column" style:parent-style-name="colspec" style:name="id1-3-2-2-1-203-1-2">
      <style:table-column-properties style:rel-column-width="38*"/>
    </style:style>
    <style:style style:family="table-column" style:parent-style-name="colspec" style:name="id1-3-2-2-1-203-1-3">
      <style:table-column-properties style:rel-column-width="10*"/>
    </style:style>
    <style:style style:family="table-column" style:parent-style-name="colspec" style:name="id1-3-2-2-1-203-1-4">
      <style:table-column-properties style:rel-column-width="11*"/>
    </style:style>
    <style:style style:family="table-column" style:parent-style-name="colspec" style:name="id1-3-2-2-1-203-1-5">
      <style:table-column-properties style:rel-column-width="14*"/>
    </style:style>
    <style:style style:family="table-column" style:parent-style-name="colspec" style:name="id1-3-2-2-1-203-1-6">
      <style:table-column-properties style:rel-column-width="14*"/>
    </style:style>
    <style:style style:family="table-column" style:parent-style-name="colspec" style:name="id1-3-2-2-1-208-1-1">
      <style:table-column-properties style:rel-column-width="4*"/>
    </style:style>
    <style:style style:family="table-column" style:parent-style-name="colspec" style:name="id1-3-2-2-1-208-1-2">
      <style:table-column-properties style:rel-column-width="48*"/>
    </style:style>
    <style:style style:family="table-column" style:parent-style-name="colspec" style:name="id1-3-2-2-1-208-1-3">
      <style:table-column-properties style:rel-column-width="40*"/>
    </style:style>
    <style:style style:family="table-column" style:parent-style-name="colspec" style:name="id1-3-2-2-1-212-1-1">
      <style:table-column-properties style:rel-column-width="4*"/>
    </style:style>
    <style:style style:family="table-column" style:parent-style-name="colspec" style:name="id1-3-2-2-1-212-1-2">
      <style:table-column-properties style:rel-column-width="58*"/>
    </style:style>
    <style:style style:family="table-column" style:parent-style-name="colspec" style:name="id1-3-2-2-1-212-1-3">
      <style:table-column-properties style:rel-column-width="30*"/>
    </style:style>
    <style:style style:family="table-column" style:parent-style-name="colspec" style:name="id1-3-2-2-1-217-1-1">
      <style:table-column-properties style:rel-column-width="3*"/>
    </style:style>
    <style:style style:family="table-column" style:parent-style-name="colspec" style:name="id1-3-2-2-1-217-1-2">
      <style:table-column-properties style:rel-column-width="63*"/>
    </style:style>
    <style:style style:family="table-column" style:parent-style-name="colspec" style:name="id1-3-2-2-1-217-1-3">
      <style:table-column-properties style:rel-column-width="26*"/>
    </style:style>
  </office:automatic-styles>
  <office:body>
    <office:text>
      <text:p text:style-name="new_page_staatscourant"/>
      <text:p text:style-name="single-kop-titel">Delegatie- en mandaatregister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text:p>
            <text:p text:style-name="al"/>
            <text:p text:style-name="al">gelezen het voorstel d.d. 3 maart 2020;</text:p>
            <text:p text:style-name="al"/>
            <text:p text:style-name="al">gelet op de artikel 10:6 van de Algemene wet bestuursrecht;</text:p>
            <text:p text:style-name="al"/>
            <text:p text:style-name="al">vast te stellen het: Delegatie- en mandaatregist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 </text:p>
            <text:p text:style-name="al">1.1 Legaliteitsbeginsel </text:p>
            <text:p text:style-name="al">1.2 Bevoegdheidstoedeling </text:p>
            <text:p text:style-name="al">1.3 Mandaat </text:p>
            <text:p text:style-name="al">2 HET WETTELIJK KADER VOOR DELEGATIE EN MANDAAT </text:p>
            <text:p text:style-name="al">2.1 Algemeen </text:p>
            <text:p text:style-name="al">2.2 Delegatie </text:p>
            <text:p text:style-name="al">2.3 Mandaat </text:p>
            <text:p text:style-name="al">2.4 Delegatie- en mandaatregister </text:p>
            <text:p text:style-name="al">3 ORGANISATORISCH KADER </text:p>
            <text:p text:style-name="al">3.1 Achtergrond </text:p>
            <text:p text:style-name="al">3.2 Richtlijn mandaat, volmacht en machtiging gemeente Beuningen 2013 </text:p>
            <text:p text:style-name="al">4 VERVANGINGSSCHEMA </text:p>
            <text:p text:style-name="al">5 DELEGATIEBESLUITEN </text:p>
            <text:p text:style-name="al">6 MANDAATBESLUITEN </text:p>
            <text:p text:style-name="al">6.1 Algemeen </text:p>
            <text:p text:style-name="al">6.2 Afdeling Dienstverlening </text:p>
            <text:p text:style-name="al">6.3 Afdeling Belastingen en Buitenruimte </text:p>
            <text:p text:style-name="al">6.4 Afdeling Beleid en Ontwikkeling </text:p>
            <text:p text:style-name="al">6.5 Afdeling Informatie en Bedrijfsvoering </text:p>
            <text:p text:style-name="al">6.6 Veiligheidsregio Gelderland-Zuid (VRGZ) </text:p>
            <text:p text:style-name="al">6.7 MGR Rijk van Nijmegen </text:p>
            <text:p text:style-name="al">6.8 B&amp;W van Nijmegen </text:p>
            <text:p text:style-name="al">6.9 Mandaten in verband met de doorkomst van de Vierdaagse </text:p>
            <text:p text:style-name="al"/>
            <text:p text:style-name="al">1 INLEIDING</text:p>
            <text:p text:style-name="al">1.1 Legaliteitsbeginsel</text:p>
            <text:p text:style-name="al">In Nederland is het legaliteitsbeginsel één van de grondslagen van het Nederlandse recht.</text:p>
            <text:p text:style-name="al">Het legaliteitsbeginsel houdt in dat de overheid geen inbreuk mag maken op de vrijheid of eigendom van particulieren als daarvoor niet een wettelijke grondslag bestaat.</text:p>
            <text:p text:style-name="al">1.2 Bevoegdheidstoedeling</text:p>
            <text:p text:style-name="al">Bevoegdheden worden in een wettelijk voorschrift (zoals wetten, ministeriële regelingen, gemeentelijke verordening) aan bestuursorganen binnen een overheidsorganisatie toegekend. Daarvoor zijn twee mogelijkheden:</text:p>
            <text:p text:style-name="al">a. De bevoegdheid wordt rechtstreeks toegekend in een wettelijke richtlijn aan een bestuursorgaan. Dit noemen we attributie. Zo wordt in de Wet algemene bepalingen omgevingsrecht aan het college van burgemeester en wethouders de bevoegd gegeven om een omgevingsvergunning te verlenen.</text:p>
            <text:p text:style-name="al">b. De bestaande bevoegdheid wordt overgedragen aan een ander bestuursorgaan. Dit noemen we delegatie. Zo kan de gemeenteraad zijn bevoegdheid om de grenzen van de bebouwde kom vast te leggen, overdragen aan het college van burgemeester en wethouders.</text:p>
            <text:p text:style-name="al">1.3 Mandaat</text:p>
            <text:p text:style-name="al">Er is een derde figuur waarbij de bevoegdheid niet over gaat, maar in naam van en onder verantwoordelijkheid van het bestuursorgaan wordt uitgeoefend. Dit heet mandaat. Onder mandaat verstaat artikel 10.1. van de Algemene wet bestuursrecht (hierna: Awb): de bevoegdheid om namens het bestuursorgaan een besluit te nemen. Er zijn andere vormen van mandaat, namelijk de volmacht en de machtiging.</text:p>
            <text:p text:style-name="al">Bij een volmacht oefent de gevolmachtigde namens het bestuursorgaan privaatrechtelijke rechtshandelingen uit, bijvoorbeeld het sluiten van een overeenkomst.</text:p>
            <text:p text:style-name="al">Een machtiging heeft betrekking op de bevoegdheid om namens het bestuursorgaan feitelijke handelingen te verrichten. Een feitelijke handeling is een handeling die niet als privaatrechtelijk of publiekrechtelijk is aan te merken, bijvoorbeeld het aanleggen van een rioolleiding.</text:p>
            <text:p text:style-name="al"/>
            <text:p text:style-name="al">2 HET WETTELIJK KADER VOOR DELEGATIE EN MANDAAT</text:p>
            <text:p text:style-name="al">2.1 Algemeen</text:p>
            <text:p text:style-name="al">De Awb bepaalt op welke wijze delegatie en mandaat tot stand komt en onder welke voorwaarden dat is toegestaan.</text:p>
            <text:p text:style-name="al"/>
            <text:p text:style-name="al">2.2 Delegatie</text:p>
            <text:p text:style-name="al">In afdeling 10.1.2 van de Awb staan de bepalingen over delegatie. Voor delegatie is een specifieke wettelijke grondslag vereist. Zoals hierboven al is aangegeven, is delegatie slechts aan een ander bestuursorgaan mogelijk. Daarmee is delegatie aan ambtenaren (ondergeschikten) dus niet toegestaan.</text:p>
            <text:p text:style-name="al">Bij delegatie gaat de hele bevoegdheid over. De gemeenteraad kan niet in incidentele gevallen alsnog besluiten. Wel wordt de gemeenteraad geïnformeerd als er een besluit krachtens een gedelegeerde bevoegdheid wordt genomen.</text:p>
            <text:p text:style-name="al">Op gemeentelijk niveau kennen we momenteel alleen delegatie van bevoegdheden van de gemeenteraad aan het college van burgemeester en wethouders. Het is van belang dat iedere medewerker in de organisatie nagaat welke bevoegdheid bij wie ligt, omdat onbevoegd genomen besluiten door de rechter kunnen worden vernietigd.</text:p>
            <text:p text:style-name="al">Ga altijd na wie bevoegd is: de gemeenteraad, het college of de burgemeester.</text:p>
            <text:p text:style-name="al"/>
            <text:p text:style-name="al">2.3 Mandaat</text:p>
            <text:p text:style-name="al">De wettelijke voorwaarden waaronder mandaat is toegestaan, is opgenomen in afdeling 10.1.1 van de Awb. Op volmachten en machtigingen gelden dezelfde regels als voor mandaat. Dit is vastgelegd via de schakelbepaling van artikel 10:12 Awb.</text:p>
            <text:p text:style-name="al">Mandaat is in beginsel toegestaan, tenzij een wettelijk voorschrift anders bepaalt of de aard van de bevoegdheid zich daartegen verzet (artikel 10:3 Awb). Zo komt het voor dat mandaat uitdrukkelijk wordt uitgesloten. Ook komt het voor dat specifiek is aangegeven aan wie mandaat kan worden verleend. Daarmee is dan mandaat aan een ander uitgesloten.</text:p>
            <text:p text:style-name="al"/>
            <text:p text:style-name="al">2.4 Delegatie- en mandaatregister</text:p>
            <text:p text:style-name="al">In dit register zijn de geldende delegaties en mandaten opgenomen. Waar nodig zijn per afdeling de mandaten naar werkveld onderverdeeld. Als er sprake is van een volmacht of machtiging, wordt dat in het register aangegeven.</text:p>
            <text:p text:style-name="al"/>
            <text:p text:style-name="al">3 ORGANISATORISCH KADER</text:p>
            <text:p text:style-name="al">3.1 Achtergrond</text:p>
            <text:p text:style-name="al">Voor alle mandaten geldt de ‘Richtlijn mandaat, volmacht en machtiging gemeente Beuningen 2013 (hierna: richtlijn), voor het eerst vastgesteld op 20 juli 2010. Daarin is opgenomen hoe de gemeentelijke organisatie omgaat met het verlenen van mandaat en de wijze waarop de medewerkers met een gemandateerde bevoegdheid dienen om te gaan. Het algemene uitgangspunt in de richtlijn is dat bevoegdheden zo laag mogelijk in de organisatie worden gelegd. Tegelijk biedt de richtlijn een organisatorisch kader om medewerkers bewuster te maken van situaties waarin het wenselijk is af te zien van een gemandateerde bevoegdheid. Vooral in bestuurlijk of maatschappelijk gevoelige zaken, is het van belang dat een besluit politiek draagvlak heeft. Om die reden worden in de richtlijn standaard algemene clausules en instructies verbonden die voor alle mandaten en ondermandaten gelden. Daarmee wordt de legitimiteit van besluiten die krachtens mandaat en ondermandaat worden genomen, gewaarborgd. De richtlijn wordt hieronder weergegeven.</text:p>
            <text:p text:style-name="al"/>
            <text:p text:style-name="al">3.2 Richtlijn mandaat, volmacht en machtiging gemeente Beuningen 2013</text:p>
            <text:p text:style-name="al">Burgemeester en wethouders van Beuningen en de Burgemeester van Beuningen;</text:p>
            <text:p text:style-name="al">ieder voor zover het hun bevoegdheden betreft;</text:p>
            <text:p text:style-name="al">gelet op de Gemeentewet;</text:p>
            <text:p text:style-name="al">gelet op de Algemene wet bestuursrecht;</text:p>
            <text:p text:style-name="al">BESLUITEN</text:p>
            <text:p text:style-name="al">de Richtlijn mandaat, volmacht en machtiging gemeente Beuningen 2013 vast te stellen</text:p>
            <text:p text:style-name="al"/>
            <text:p text:style-name="al">Afdeling I Algemeen</text:p>
            <text:p text:style-name="al">Artikel 1 Begripsbepalingen</text:p>
            <text:p text:style-name="al">In deze Richtlijn mandaat, volmacht en machtiging gemeente Beuningen wordt verstaan onder:</text:p>
            <text:p text:style-name="al">a. besluit: een besluit zoals bedoeld in artikel 1:3 van de Algemene wet bestuursrecht;</text:p>
            <text:p text:style-name="al">b. machtiging: de bevoegdheid om in naam van een bestuursorgaan feitelijke handelingen te verrichten;</text:p>
            <text:p text:style-name="al">c. mandaat: de bevoegdheid om in naam van een bestuursorgaan besluiten te nemen;</text:p>
            <text:p text:style-name="al">d. mandaatgever: het bestuursorgaan die de mandaat heeft verleend;</text:p>
            <text:p text:style-name="al">e. gemandateerde: de functionaris aan wie mandaat of ondermandaat is verleend;</text:p>
            <text:p text:style-name="al">f. ondermandaat: een door de gemandateerde verleende mandaat;</text:p>
            <text:p text:style-name="al">g. volmacht: de bevoegdheid om in naam van een bestuursorgaan privaatrechtelijke handelingen te verrichten.</text:p>
            <text:p text:style-name="al"/>
            <text:p text:style-name="al">Artikel 2 Wijze van mandaat en ondermandaat (ook wel submandaat ).</text:p>
            <text:p text:style-name="al">Mandaat en ondermandaat van bevoegdheden wordt in hiërarchische lijn verleend aan functionarissen, tenzij uitdrukkelijk anders is vermeld.</text:p>
            <text:p text:style-name="al"/>
            <text:p text:style-name="al">Artikel 3 Beslissingsmandaat</text:p>
            <text:p text:style-name="al">Mandaat houdt een beslissingsmandaat in, tenzij uitdrukkelijk anders is vermeld.</text:p>
            <text:p text:style-name="al"/>
            <text:p text:style-name="al">Artikel 4 Ondermandaat</text:p>
            <text:p text:style-name="al">1. De verlening van mandaat houdt tevens toestemming in voor ondermandaat, tenzij uitdrukkelijk anders is vermeld.</text:p>
            <text:p text:style-name="al">2. Ondermandaat houdt slechts ondertekeningsmandaat in tenzij:</text:p>
            <text:p text:style-name="al">a. ondermandaat aan een afdelingshoofd is verleend, waarbij een andere functionaris de voorbereiding van het in ondermandaat te nemen besluit verricht;</text:p>
            <text:p text:style-name="al">b. het een bevoegdheid betreft die aan de hand van een protocol, beleidsregel of werkproces wordt verricht waarbinnen voldoende functiescheiding is opgenomen;</text:p>
            <text:p text:style-name="al">c. het ondermandaat aan een medewerker van de afdeling Sociale Zaken of van de afdeling Dienstverlening is verleend en de bevoegdheid aan de hand van een protocol, beleidsregel of werkproces wordt verricht waarbinnen voldoende functiescheiding is opgenomen als bedoeld in sub b of waarbij toetsing achteraf plaatsvindt door middel van representatieve steekproeven;</text:p>
            <text:p text:style-name="al">d. de spoedeisendheid ondermandaat rechtvaardigt;</text:p>
            <text:p text:style-name="al">3. De gemandateerde kan in aanvulling op artikel 7 en artikel 8 van de richtlijn, nadere clausules en/of instructies aan ondermandaat verbinden.</text:p>
            <text:p text:style-name="al"/>
            <text:p text:style-name="al">Artikel 5 Vervanging</text:p>
            <text:p text:style-name="al">1. De gemeentesecretaris, een directielid en een afdelingshoofd worden bij afwezigheid vervangen door de functionaris genoemd in het vervangingsschema, opgenomen in het delegatie- en mandaatregister.</text:p>
            <text:p text:style-name="al">2. De functionaris aan wie bevoegdheden zijn gemandateerd, wordt bij afwezigheid vervangen door het afdelingshoofd, tenzij het gaat om vervanging van een Prestatie Akkoord Verklaarder zoals bedoeld in de actuele budgethoudersregeling. Het afdelingshoofd stelt het college in kennis van de aanwijzing van vaste vervangers van PAV-ers op hun afdeling.</text:p>
            <text:p text:style-name="al">3. Bij vervanging gaan de gemandateerde bevoegdheden over op degene die de betreffende functionaris vervangt, tenzij het gaat om een bevoegdheid die van ondermandaat is uitgesloten.</text:p>
            <text:p text:style-name="al"/>
            <text:p text:style-name="al">Afdeling II Toepassing van mandaat en ondermandaat</text:p>
            <text:p text:style-name="al">Artikel 6 Algemene beperkingen</text:p>
            <text:p text:style-name="al">Deze mandaatrichtlijn geldt niet voor de bevoegdheid tot:</text:p>
            <text:p text:style-name="al">1. Het vaststellen van beleidsregels.</text:p>
            <text:p text:style-name="al">2. Het beslissen op een bezwaarschrift.</text:p>
            <text:p text:style-name="al"/>
            <text:p text:style-name="al">Artikel 7 Clausules</text:p>
            <text:p text:style-name="al">1. Een verleende mandaat geldt niet bij besluiten:</text:p>
            <text:p text:style-name="al">a. die buiten het budget vallen, behoudens calamiteiten;</text:p>
            <text:p text:style-name="al">b. die afwijken van een beleidsregel of een gedragslijn;</text:p>
            <text:p text:style-name="al">c. waarbij een medewerker een persoonlijk belang heeft bij het te nemen besluit;</text:p>
            <text:p text:style-name="al">d. die afwijken van een intern of extern advies;</text:p>
            <text:p text:style-name="al">e. die een overeenkomst inhouden boven een bedrag van € 30.000,--, tenzij anders in het delegatie- en mandaatregister is vermeld.</text:p>
            <text:p text:style-name="al">2. Het bepaalde onder artikel 7 lid 1 sub b en d geldt niet bij besluiten van de afdeling sociale zaken die in mandaat worden genomen.</text:p>
            <text:p text:style-name="al"/>
            <text:p text:style-name="al">Artikel 8 Instructies</text:p>
            <text:p text:style-name="al">Binnen de omvang van mandaat en ondermandaat worden de volgende instructies in acht genomen:</text:p>
            <text:p text:style-name="al">1. In zaken die politiek of maatschappelijk gevoelig liggen, dient tevoren met de portefeuillehouder overleg plaats te vinden.</text:p>
            <text:p text:style-name="al">2. In zaken waarin zich financiële consequenties voordoen die niet eerder zijn voorzien, dient overleg plaats te vinden met het afdelingshoofd.</text:p>
            <text:p text:style-name="al"/>
            <text:p text:style-name="al">Artikel 9 Ondertekening</text:p>
            <text:p text:style-name="al">1. Een krachtens mandaat en ondermandaat genomen besluit wordt als volgt ondertekend:</text:p>
            <text:p text:style-name="al">Met vriendelijke groet,</text:p>
            <text:p text:style-name="al">namens de burgemeester</text:p>
            <text:p text:style-name="al">(naam functionaris), (functie en afdeling)</text:p>
            <text:p text:style-name="al">En</text:p>
            <text:p text:style-name="al">Met vriendelijke groet,</text:p>
            <text:p text:style-name="al">namens burgemeester en wethouders</text:p>
            <text:p text:style-name="al">(naam functionaris), (functie en afdeling)</text:p>
            <text:p text:style-name="al">2. In het geval het mandaat uitsluitend betrekking heeft op ondertekening (ondertekeningsmandaat) worden uitgaande stukken als volgt ondertekend:</text:p>
            <text:p text:style-name="al">Met vriendelijke groet,</text:p>
            <text:p text:style-name="al">Volgens het door het/de (naam bestuursorgaan) genomen besluit d.d.…”</text:p>
            <text:p text:style-name="al">(naam functionaris), (functie en afdeling)</text:p>
            <text:p text:style-name="al">3. In het geval het ondermandaat uitsluitend betrekking heeft op ondertekening (ondertekeningsmandaat) worden uitgaande stukken als volgt ondertekend:</text:p>
            <text:p text:style-name="al">Met vriendelijke groet,</text:p>
            <text:p text:style-name="al">Volgens het namens het/de (naam bestuursorgaan) genomen besluit d.d.</text:p>
            <text:p text:style-name="al">naam functionaris, hoofd afdeling …..</text:p>
            <text:p text:style-name="al">In mandaat ondertekend door,</text:p>
            <text:p text:style-name="al">Naam functionaris, medewerker ……</text:p>
            <text:p text:style-name="al"/>
            <text:p text:style-name="al">Artikel 10 Samenhangende rechtshandelingen of feitelijke handelingen</text:p>
            <text:p text:style-name="al">1. De gemandateerde is eveneens ge(vol)machtigd tot het verrichten van de met de gemandateerde bevoegdheid samenhangende privaatrechtelijke rechtshandelingen of feitelijke handelingen.</text:p>
            <text:p text:style-name="al">2. Op volmacht en machtiging is deze Richtlijn voor zover mogelijk van overeenkomstige toepassing.</text:p>
            <text:p text:style-name="al"/>
            <text:p text:style-name="al">Afdeling IV: Het delegatie- en mandaatregister</text:p>
            <text:p text:style-name="al">Artikel 11</text:p>
            <text:p text:style-name="al">1. Mandaten en ondermandaten worden opgenomen in het delegatie- en mandaatregister.</text:p>
            <text:p text:style-name="al">2. In de gevallen waar slechts sprake is van ondertekeningsmandaat wordt dit uitdrukkelijk aangegeven in het delegatie- en mandaatregister.</text:p>
            <text:p text:style-name="al"/>
            <text:p text:style-name="al">Artikel 12</text:p>
            <text:p text:style-name="al">Het delegatie- en mandaatregister is openbaar en ligt voor eenieder ter inzage.</text:p>
            <text:p text:style-name="al"/>
            <text:p text:style-name="al">
            <text:span text:style-name="nadrukvet">Artikel 13 (vervallen)</text:span>
          </text:p>
            <text:p text:style-name="al"/>
            <text:p text:style-name="al">Afdeling IV Slot- en overgangsbepalingen</text:p>
            <text:p text:style-name="al">Artikel 14</text:p>
            <text:p text:style-name="al">Mandaten en ondermandaten worden geacht te zijn gewijzigd voor zoveel en op het tijdstip dat de hierin genoemde wetten en overige regelgevingen zijn gewijzigd.</text:p>
            <text:p text:style-name="al"/>
            <text:p text:style-name="al">Artikel 15</text:p>
            <text:p text:style-name="al">1. Deze Richtlijn mandaat, volmacht en machtiging gemeente Beuningen 2013 treedt in werking op de dag nadat deze is bekendgemaakt.</text:p>
            <text:p text:style-name="al">2. Met ingang van de datum waarop deze regeling in werking treedt, vervalt de ‘Richtlijn Mandaat-, volmacht en machtiging gemeente Beuningen 2012’.</text:p>
            <text:p text:style-name="al"/>
            <text:p text:style-name="al">Artikel 16</text:p>
            <text:p text:style-name="al">Dit besluit wordt aangehaald als ‘Richtlijn mandaat, volmacht en machtiging gemeente Beuningen 2013’.</text:p>
            <text:p text:style-name="al">Beuningen, 11 juni 2013.</text:p>
            <text:p text:style-name="al">A.H.W.M. Kocken RA</text:p>
            <text:p text:style-name="al">secretaris</text:p>
            <text:p text:style-name="al">Carol van Eert C.F. van Eert</text:p>
            <text:p text:style-name="al">Burgemeester</text:p>
            <text:p text:style-name="al"/>
            <text:p text:style-name="al">4 VERVANGINGSSCHEMA</text:p>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vanger</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1e  Manager Beleid en Ontwikkeling voor bestuurlijke zaken; Manager Informatie en Bedrijfsvoering voor juridische- en personeelszaken</text:p>
                    <text:p text:style-name="table_al">2e Manager Belastingen en Buitenruimte</text:p>
                    <text:p text:style-name="table_al">3e Manager Dienstverlening</text:p>
                    <text:p text:style-name="table_al"> </text:p>
                  </table:table-cell>
                </table:table-row>
                <table:table-row table:style-name="row">
                  <table:table-cell table:style-name="entry" table:number-rows-spanned="1" table:number-columns-spanned="1">
                    <text:p text:style-name="table_al">Managers</text:p>
                  </table:table-cell>
                  <table:table-cell table:style-name="entry" table:number-rows-spanned="1" table:number-columns-spanned="1">
                    <text:p text:style-name="table_al">Managers vervangen elkaar en worden vervangen door de gemeentesecretaris, tenzij anders vastgesteld</text:p>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Raadsadviseur/plaatsvervangend raadsgriffier</text:p>
                  </table:table-cell>
                </table:table-row>
                <table:table-row table:style-name="row">
                  <table:table-cell table:style-name="entry" table:number-rows-spanned="1" table:number-columns-spanned="1">
                    <text:p text:style-name="table_al">Marktmeester</text:p>
                  </table:table-cell>
                  <table:table-cell table:style-name="entry" table:number-rows-spanned="1" table:number-columns-spanned="1">
                    <text:p text:style-name="table_al">Bode</text:p>
                  </table:table-cell>
                </table:table-row>
                <table:table-row table:style-name="row">
                  <table:table-cell table:style-name="entry" table:number-rows-spanned="1" table:number-columns-spanned="1">
                    <text:p text:style-name="table_al">Bode</text:p>
                  </table:table-cell>
                  <table:table-cell table:style-name="entry" table:number-rows-spanned="1" table:number-columns-spanned="1">
                    <text:p text:style-name="table_al">Assistent bode</text:p>
                  </table:table-cell>
                </table:table-row>
              </table:table>
              <text:p text:style-name="table_bottom"/>
            </text:section>
            <text:p text:style-name="al"/>
            <text:p text:style-name="al">5 DELEGATIEBESLUITEN</text:p>
            <text:p text:style-name="al">Gedelegeerde bevoegdheden van de raad aan het college. De delegatiebesluiten zijn niet aan een raadsperiode verbonden.　　　　</text:p>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ettelijk voorschrift</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20a lid 1</text:p>
                  </table:table-cell>
                  <table:table-cell table:style-name="entry" table:number-rows-spanned="1" table:number-columns-spanned="1">
                    <text:p text:style-name="table_al">Vaststellen grenzen bebouwde kom</text:p>
                  </table:table-cell>
                  <table:table-cell table:style-name="entry" table:number-rows-spanned="1" table:number-columns-spanned="1">
                    <text:p text:style-name="table_al">14-3-2006,</text:p>
                    <text:p text:style-name="table_al">BW05.0178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18 lid 1</text:p>
                  </table:table-cell>
                  <table:table-cell table:style-name="entry" table:number-rows-spanned="1" table:number-columns-spanned="1">
                    <text:p text:style-name="table_al">Aanwijzen wegen of weggedeelten voor het vervoer van gevaarlijke stoffen</text:p>
                  </table:table-cell>
                  <table:table-cell table:style-name="entry" table:number-rows-spanned="1" table:number-columns-spanned="1">
                    <text:p text:style-name="table_al">14-3-2006,</text:p>
                    <text:p text:style-name="table_al">BW05.0178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Natuurbeschermingswet 1998</text:p>
                  </table:table-cell>
                  <table:table-cell table:style-name="entry" table:number-rows-spanned="1" table:number-columns-spanned="1">
                    <text:p text:style-name="table_al">25 lid 1</text:p>
                  </table:table-cell>
                  <table:table-cell table:style-name="entry" table:number-rows-spanned="1" table:number-columns-spanned="1">
                    <text:p text:style-name="table_al">Uitbrengen van advies aan GS inzake ontwerpbesluit tot aanwijzing beschermd landschapsgezicht</text:p>
                  </table:table-cell>
                  <table:table-cell table:style-name="entry" table:number-rows-spanned="1" table:number-columns-spanned="1">
                    <text:p text:style-name="table_al">14-3-2006,</text:p>
                    <text:p text:style-name="table_al">BW05.0178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Wet openbaarheid van bestuur</text:p>
                    <text:p text:style-name="table_al">(Wob)</text:p>
                  </table:table-cell>
                  <table:table-cell table:style-name="entry" table:number-rows-spanned="1" table:number-columns-spanned="1">
                    <text:p text:style-name="table_al">6</text:p>
                  </table:table-cell>
                  <table:table-cell table:style-name="entry" table:number-rows-spanned="1" table:number-columns-spanned="1">
                    <text:p text:style-name="table_al">Beslissing op verzoeken in het kader van de Wob, incl. verdaging, in zaken die de raad aangaan</text:p>
                  </table:table-cell>
                  <table:table-cell table:style-name="entry" table:number-rows-spanned="1" table:number-columns-spanned="1">
                    <text:p text:style-name="table_al">18-5-2010,</text:p>
                    <text:p text:style-name="table_al">BW10.00409</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lgemene wet bestuursrecht en overige wetten</text:p>
                  </table:table-cell>
                  <table:table-cell table:style-name="entry" table:number-rows-spanned="1" table:number-columns-spanned="1">
                    <text:p text:style-name="table_al">4:14</text:p>
                  </table:table-cell>
                  <table:table-cell table:style-name="entry" table:number-rows-spanned="1" table:number-columns-spanned="1">
                    <text:p text:style-name="table_al">Verdaging beslistermijn in zaken die de raad aangaan</text:p>
                  </table:table-cell>
                  <table:table-cell table:style-name="entry" table:number-rows-spanned="1" table:number-columns-spanned="1">
                    <text:p text:style-name="table_al">18-5-2010,</text:p>
                    <text:p text:style-name="table_al">BW10.00409</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4:18</text:p>
                  </table:table-cell>
                  <table:table-cell table:style-name="entry" table:number-rows-spanned="1" table:number-columns-spanned="1">
                    <text:p text:style-name="table_al">Vaststellen verschuldigdheid en de hoogte van dwangsommen in zaken die de raad aangaan</text:p>
                  </table:table-cell>
                  <table:table-cell table:style-name="entry" table:number-rows-spanned="1" table:number-columns-spanned="1">
                    <text:p text:style-name="table_al">18-5-2010,</text:p>
                    <text:p text:style-name="table_al">BW10.00409</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Wet Basisadministratie adressen en gebouwen (Wet bag) en Gemeentewet (Gemw.)</text:p>
                  </table:table-cell>
                  <table:table-cell table:style-name="entry" table:number-rows-spanned="1" table:number-columns-spanned="1">
                    <text:p text:style-name="table_al">Art. 108 lid 1 en lid 2, 149 Gemw en art. 6 Wet bag</text:p>
                  </table:table-cell>
                  <table:table-cell table:style-name="entry" table:number-rows-spanned="1" table:number-columns-spanned="1">
                    <text:p text:style-name="table_al">Vastgesteld in de Verordening Naamgeving en nummering van 1 juni 2010. Het gaat om het afbakenen c.q. vaststellen en benoemen van:</text:p>
                    <text:p text:style-name="table_al">1.woonplaatsen</text:p>
                    <text:p text:style-name="table_al">2.openbare ruimte (straatnamen)</text:p>
                    <text:p text:style-name="table_al">3.nummeraanduiding</text:p>
                    <text:p text:style-name="table_al">4.verblijfsobjecten</text:p>
                    <text:p text:style-name="table_al">5.panden</text:p>
                    <text:p text:style-name="table_al">6.ligplaatsen</text:p>
                    <text:p text:style-name="table_al">7.standplaatsen.</text:p>
                  </table:table-cell>
                  <table:table-cell table:style-name="entry" table:number-rows-spanned="1" table:number-columns-spanned="1">
                    <text:p text:style-name="table_al">18-5-2010,</text:p>
                    <text:p text:style-name="table_al">BW10.00348</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egenwet</text:p>
                  </table:table-cell>
                  <table:table-cell table:style-name="entry" table:number-rows-spanned="1" table:number-columns-spanned="1">
                    <text:p text:style-name="table_al">9</text:p>
                  </table:table-cell>
                  <table:table-cell table:style-name="entry" table:number-rows-spanned="1" table:number-columns-spanned="1">
                    <text:p text:style-name="table_al">Het onttrekken van wegen aan de openbaarheid</text:p>
                  </table:table-cell>
                  <table:table-cell table:style-name="entry" table:number-rows-spanned="1" table:number-columns-spanned="1">
                    <text:p text:style-name="table_al">11-9-2018</text:p>
                    <text:p text:style-name="table_al">(BW18.00409)</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art 6.12 lid 1, en 2 Wro</text:p>
                  </table:table-cell>
                  <table:table-cell table:style-name="entry" table:number-rows-spanned="1" table:number-columns-spanned="1">
                    <text:p text:style-name="table_al">Beslissing over het al dan niet vaststellen van een exploitatieplan voor het afwijken van een bestemmingsplan in aangewezen categorieën van gevallen waarin geen verklaring van geen bedenkingen van de raad vereist is, ten behoeve van een omgevingsvergunning.</text:p>
                  </table:table-cell>
                  <table:table-cell table:style-name="entry" table:number-rows-spanned="1" table:number-columns-spanned="1">
                    <text:p text:style-name="table_al">27-9-2011,</text:p>
                    <text:p text:style-name="table_al">BW11.00891</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mbtenarenwet, de op deze wet gebaseerde en door de raad vastgestelde rechtspositionele voorschriften en de Gemeentewet (Gemw)</text:p>
                    <text:p text:style-name="table_al"> </text:p>
                  </table:table-cell>
                  <table:table-cell table:style-name="entry" table:number-rows-spanned="1" table:number-columns-spanned="1">
                    <text:p text:style-name="table_al">Artt. 107a t/m 107e Gemw</text:p>
                  </table:table-cell>
                  <table:table-cell table:style-name="entry" table:number-rows-spanned="1" table:number-columns-spanned="1">
                    <text:p text:style-name="table_al">Delegatie van bevoegdheden aan de werkgeverscommissie ten aanzien van de rechtspositie van de griffier en medewerkers griffie, behoudens voorzover het betreft</text:p>
                    <text:p text:style-name="table_al">1. de benoeming, schorsing als disciplinaire maatregel of het ontslag van de griffier (107 Gemw.;</text:p>
                    <text:p text:style-name="table_al">2. instructies aan de griffier (107a, lid 2, Gemw);</text:p>
                    <text:p text:style-name="table_al">3. vervanging van de griffier (107d, lid 1, Gemw);</text:p>
                    <text:p text:style-name="table_al">4. vaststelling en wijziging van de organisatie van de griffie (107e, lid 1, Gemw), behoudens het vaststellen en wijzigen van de arbeidsvoorwaardenregeling.</text:p>
                  </table:table-cell>
                  <table:table-cell table:style-name="entry" table:number-rows-spanned="1" table:number-columns-spanned="1">
                    <text:p text:style-name="table_al">28-9-2003</text:p>
                    <text:p text:style-name="table_al">3-6-2013,</text:p>
                    <text:p text:style-name="table_al">BW13.00337</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 147</text:p>
                  </table:table-cell>
                  <table:table-cell table:style-name="entry" table:number-rows-spanned="1" table:number-columns-spanned="1">
                    <text:p text:style-name="table_al">Het aanwijzen van vaste trouwlocaties</text:p>
                  </table:table-cell>
                  <table:table-cell table:style-name="entry" table:number-rows-spanned="1" table:number-columns-spanned="1">
                    <text:p text:style-name="table_al">Amendement bij raadsbesluit BW15.0093</text:p>
                  </table:table-cell>
                </table:table-row>
              </table:table>
              <text:p text:style-name="table_bottom"/>
            </text:section>
            <text:p text:style-name="al"/>
            <text:p text:style-name="al">6 MANDAATBESLUITEN </text:p>
            <text:p text:style-name="al">6.1 Algemeen   </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andaat-</text:p>
                    <text:p text:style-name="table_al">gever</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text:p>
                    <text:p text:style-name="table_al">mandaat</text:p>
                  </table:table-cell>
                  <table:table-cell table:style-name="entry" table:number-rows-spanned="1" table:number-columns-spanned="1">
                    <text:p text:style-name="table_al">Aanvullende clausules en/of instructies</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uiten behandeling laten van een aanvraag o.g.v. art 4:5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fwijzen van een aanvraag met toepassing van art. 4:6 Awb (herhaalde aanvraag)</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issing op verzoek om informatie alsmede verdaging Wet Openbaarheid van Bestuur, inclusief zaken die de raad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Managers</text:p>
                  </table:table-cell>
                  <table:table-cell table:style-name="entry" table:number-rows-spanned="1" table:number-columns-spanned="1">
                    <text:p text:style-name="table_al">Beperking bij ondermandaat: niet bij afwijzing, tenzij de weigering ziet op ontbrekende documenten. In dat geval zijn de managers ook bevoeg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gifte bij de politie in geval van vandalisme, diefstal, vermissing e.d. van gemeentelijke eigendommen en zaken in gemeentelijk beheer</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erlenen van gratificaties bij bijzondere prestaties buiten de bevorderingsronde</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heid en de hoogte van dwangsommen art. 4:18 Awb, inclusief zaken die de raad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erdaging beslistermijn ex art. 4:14 Awb en in specifieke wetten, inclusief zaken die de raad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Ontzegging en ondertekening toegang gemeentehuis op basis van 5:1 BW (eigendomsrecht)</text:p>
                  </table:table-cell>
                  <table:table-cell table:style-name="entry" table:number-rows-spanned="1" table:number-columns-spanned="1">
                    <text:p text:style-name="table_al">Burgemeester</text:p>
                    <text:p text:style-name="table_al">B&amp;W</text:p>
                    <text:p text:style-name="table_al"> </text:p>
                  </table:table-cell>
                  <table:table-cell table:style-name="entry" table:number-rows-spanned="1" table:number-columns-spanned="1">
                    <text:p text:style-name="table_al">Gemeente secretaris</text:p>
                  </table:table-cell>
                  <table:table-cell table:style-name="entry" table:number-rows-spanned="1" table:number-columns-spanned="1">
                    <text:p text:style-name="table_al">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aanmanen tot voldoening van een geldvordering op basis van een publiekrechtelijke richtlijn artt. 4:112 en 4:113 Awb</text:p>
                  </table:table-cell>
                  <table:table-cell table:style-name="entry" table:number-rows-spanned="1" table:number-columns-spanned="1">
                    <text:p text:style-name="table_al">Burgemeester B&amp;W</text:p>
                    <text:p text:style-name="table_al"> </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uitvaardigen van een dwangbevel op grond van art. 4:114 en 4:115 van de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Toezichthouders:</text:p>
                    <text:p text:style-name="table_al">1.de aanwijzing van toezichthouders op basis van een wettelijk voorschrift</text:p>
                    <text:p text:style-name="table_al">2.afgifte van legitimatiebewijzen aan toezichthouders 5:12 Awb</text:p>
                    <text:p text:style-name="table_al">3.ondertekening van legitimatiebewijzen</text:p>
                  </table:table-cell>
                  <table:table-cell table:style-name="entry" table:number-rows-spanned="1" table:number-columns-spanned="1">
                    <text:p text:style-name="table_al"> </text:p>
                    <text:p text:style-name="table_al">B&amp;W</text:p>
                    <text:p text:style-name="table_al"> </text:p>
                    <text:p text:style-name="table_al">Burgemeester</text:p>
                    <text:p text:style-name="table_al"> </text:p>
                    <text:p text:style-name="table_al">Burgemeester</text:p>
                    <text:p text:style-name="table_al"> </text:p>
                  </table:table-cell>
                  <table:table-cell table:style-name="entry" table:number-rows-spanned="1" table:number-columns-spanned="1">
                    <text:p text:style-name="table_al">Gemeente-secretaris en</text:p>
                    <text:p text:style-name="table_al">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tegenwoordiging bij zittingen van de rechtbank en de Afdeling bestuursrechtspraak, incl. instemmen met schikking, mede namens de raad in opdracht van het college (doorlopende machtiging). Het mandaat houdt mede in het ondertekenen van processtukken in rechtsgedingen.</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Medewerkers zoals genoemd in besluit</text:p>
                    <text:p text:style-name="table_al">BW18.00478</text:p>
                  </table:table-cell>
                  <table:table-cell table:style-name="entry" table:number-rows-spanned="1" table:number-columns-spanned="1">
                    <text:p text:style-name="table_al"> </text:p>
                  </table:table-cell>
                  <table:table-cell table:style-name="entry" table:number-rows-spanned="1" table:number-columns-spanned="1">
                    <text:p text:style-name="table_al">Met schikkingsbevoegdheid.</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tegenwoordiging bij zittingen van de rechtbank en de Centrale Raad van Beroep, incl. instemmen met schikking, mede namens de raad in opdracht van het college (doorlopende machtiging)</text:p>
                    <text:p text:style-name="table_al"> </text:p>
                    <text:p text:style-name="table_al">Ondertekening processtukken in rechtsgedingen</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Medewerkers zoals genoemd in besluit BW16.00284</text:p>
                    <text:p text:style-name="table_al">BW17.00535</text:p>
                    <text:p text:style-name="table_al">Coordinator-SociaalTeam</text:p>
                    <text:p text:style-name="table_al">Juridisch medewerker Kwaliteitszorg</text:p>
                  </table:table-cell>
                  <table:table-cell table:style-name="entry" table:number-rows-spanned="1" table:number-columns-spanned="1">
                    <text:p text:style-name="table_al"> </text:p>
                  </table:table-cell>
                  <table:table-cell table:style-name="entry" table:number-rows-spanned="1" table:number-columns-spanned="1">
                    <text:p text:style-name="table_al">Met schikkingsbevoegdhei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aangaan en ondertekenen van overeenkomsten, anders dan:</text:p>
                    <text:p text:style-name="table_al">-na inkoop en aanbesteding;</text:p>
                    <text:p text:style-name="table_al">-convenanten, bestuurs-samenwerkings- uitvoeringsovereenkomsten;</text:p>
                    <text:p text:style-name="table_al">-verkoop strookjes grond;</text:p>
                    <text:p text:style-name="table_al">-recht van opstal;</text:p>
                    <text:p text:style-name="table_al">-verkoop van in bewaring gegeven zaken, artt 5:6, 5:8 en 5:11 BW;</text:p>
                    <text:p text:style-name="table_al">-bruikleenovereenkomsten voor uitleen van rolstoelen;</text:p>
                    <text:p text:style-name="table_al">-overeenkomsten inzake planschade;</text:p>
                    <text:p text:style-name="table_al">-omzetten 30-jarige koop/gebruiksovereenkomst naar koopovereenkomst</text:p>
                    <text:p text:style-name="table_al">-stage-, werkervarings- detacherings-, inhuur- en arbeidsovereenkomsten;</text:p>
                    <text:p text:style-name="table_al">160 lid 1, onder e (volmacht) en 171 lid 1 Gemeentewet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s</text:p>
                  </table:table-cell>
                  <table:table-cell table:style-name="entry" table:number-rows-spanned="1" table:number-columns-spanned="1">
                    <text:p text:style-name="table_al"> </text:p>
                  </table:table-cell>
                  <table:table-cell table:style-name="entry" table:number-rows-spanned="1" table:number-columns-spanned="1">
                    <text:p text:style-name="table_al">Tot een bedrag van € 45.000,-; bij</text:p>
                    <text:p text:style-name="table_al">€ 45.000,- of hoger alleen het college c.q. burgemeester bevoegd.</text:p>
                    <text:p text:style-name="table_al">Degene die bevoegd was tot het sluiten van de overeenkomst is ook bevoegd tot verlenging van het contract, mits binnen het kader van de overeenkomst en voor zover passend binnen het budge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uiten tot het aangaan van en het ondertekenen van convenanten, bestuurs-samenwerkings- uitvoeringsovereenkomsten, artt. 160 lid 1, onder e (volmacht) en 171 lid 1 Gemeentewet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tegenwoordiging alsmede (besluiten tot) en het verrichten van handelingen (stemming) tijdens aandeelhoudersvergaderingen, artt. 160 lid 1, onder e, 168 en 171 lid 1 Gemw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Leden van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Bij de uitvoering van de volmacht dienen eventuele aanwijzingen van het college in acht te worden genomen.</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Aanbesteding en het aangaan van de daaruit voortvloeiende overeenkomsten art. 160 lid 1, onder e (volmacht) en de ondertekening daarvan, 171 lid 1 Gemw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kader van het aanbestedingsbeleid, conform de lijst op de volgende pagina.</text:p>
                    <text:p text:style-name="table_al">Degene die bevoegd is tot het sluiten van de overeenkomst is ook bevoegd tot verlenging van het contract, mits binnen het kader van de overeenkomst en voor zover passend binnen het budget.</text:p>
                    <text:p text:style-name="table_al">De budgethouder/manager is bevoegd meerwerk aan te gaan, tot maximaal 10% van de totale opdracht, de handelingen en voorwaarden binnen de overeenkomst vallen en voor zover passend binnen het budget.</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Opvragen van informatie bij justitie en poli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s</text:p>
                  </table:table-cell>
                  <table:table-cell table:style-name="entry" table:number-rows-spanned="1" table:number-columns-spanned="1">
                    <text:p text:style-name="table_al">Beleids-medewerker Integrale veiligheid,</text:p>
                    <text:p text:style-name="table_al">Vergunning-verlener</text:p>
                  </table:table-cell>
                  <table:table-cell table:style-name="entry" table:number-rows-spanned="1" table:number-columns-spanned="1">
                    <text:p text:style-name="table_al"> </text:p>
                  </table:table-cell>
                </table:table-row>
              </table:table>
              <text:p text:style-name="table_bottom"/>
            </text:section>
            <text:p text:style-name="al"/>
            <text:p text:style-name="al">Inkoop en aanbesteding</text:p>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row table:style-name="row">
                  <table:table-cell table:style-name="entry" table:number-rows-spanned="1" table:number-columns-spanned="1">
                    <text:p text:style-name="table_al">Type aanbesteding</text:p>
                  </table:table-cell>
                  <table:table-cell table:style-name="entry" table:number-rows-spanned="1" table:number-columns-spanned="1">
                    <text:p text:style-name="table_al">Aantal offertes</text:p>
                  </table:table-cell>
                  <table:table-cell table:style-name="entry" table:number-rows-spanned="1" table:number-columns-spanned="1">
                    <text:p text:style-name="table_al">Drempelbedrag (excl. BTW)</text:p>
                  </table:table-cell>
                  <table:table-cell table:style-name="entry" table:number-rows-spanned="1" table:number-columns-spanned="1">
                    <text:p text:style-name="table_al">Selectie/</text:p>
                    <text:p text:style-name="table_al">Gunning</text:p>
                  </table:table-cell>
                  <table:table-cell table:style-name="entry" table:number-rows-spanned="1" table:number-columns-spanned="1">
                    <text:p text:style-name="table_al">Voorwaarde</text:p>
                  </table:table-cell>
                  <table:table-cell table:style-name="entry" table:number-rows-spanned="1" table:number-columns-spanned="1">
                    <text:p text:style-name="table_al">Sluiten/</text:p>
                    <text:p text:style-name="table_al">Onderteke-nen overeen-komst en beëindiging</text:p>
                  </table:table-cell>
                </table:table-row>
                <table:table-row table:style-name="row">
                  <table:table-cell table:style-name="entry" table:number-rows-spanned="1" table:number-columns-spanned="1">
                    <text:p text:style-name="table_al">Bonnenboekje</text:p>
                  </table:table-cell>
                  <table:table-cell table:style-name="entry" table:number-rows-spanned="1" table:number-columns-spanned="1">
                    <text:p text:style-name="table_al">n.v.t</text:p>
                  </table:table-cell>
                  <table:table-cell table:style-name="entry" table:number-rows-spanned="1" table:number-columns-spanned="1">
                    <text:p text:style-name="table_al">a.Werken tot € 2.500</text:p>
                    <text:p text:style-name="table_al">b.Leveringen en diensten tot € 500</text:p>
                  </table:table-cell>
                  <table:table-cell table:style-name="entry" table:number-rows-spanned="1" table:number-columns-spanned="1">
                    <text:p text:style-name="table_al">PAV-er</text:p>
                  </table:table-cell>
                  <table:table-cell table:style-name="entry" table:number-rows-spanned="1" table:number-columns-spanned="1">
                    <text:p text:style-name="table_al"> </text:p>
                  </table:table-cell>
                  <table:table-cell table:style-name="entry" table:number-rows-spanned="1" table:number-columns-spanned="1">
                    <text:p text:style-name="table_al">Pav-er</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Eén</text:p>
                  </table:table-cell>
                  <table:table-cell table:style-name="entry" table:number-rows-spanned="1" table:number-columns-spanned="1">
                    <text:p text:style-name="table_al">a.Werken van € 2.500 tot € 45.000</text:p>
                    <text:p text:style-name="table_al">b.Leveringen en diensten van € 500 tot € 45.000</text:p>
                    <text:p text:style-name="table_al">c.Inhuur personeel tot EU-drempel</text:p>
                    <text:p text:style-name="table_al">d.Bij calamiteiten en niet voorziene situaties en werken in regie op basis van eenheidsprijzen</text:p>
                  </table:table-cell>
                  <table:table-cell table:style-name="entry" table:number-rows-spanned="1" table:number-columns-spanned="1">
                    <text:p text:style-name="table_al">Manager</text:p>
                  </table:table-cell>
                  <table:table-cell table:style-name="entry" table:number-rows-spanned="1" table:number-columns-spanned="1">
                    <text:p text:style-name="table_al">In geval van aanbesteding genoemd onder d, wordt het college zo snel mogelijk geïnformeerd over de gunning</text:p>
                  </table:table-cell>
                  <table:table-cell table:style-name="entry" table:number-rows-spanned="1" table:number-columns-spanned="1">
                    <text:p text:style-name="table_al">Pav-er</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Eén</text:p>
                  </table:table-cell>
                  <table:table-cell table:style-name="entry" table:number-rows-spanned="1" table:number-columns-spanned="1">
                    <text:p text:style-name="table_al">a.Alleenrecht (octrooi of auteursrecht) tot EU-drempel</text:p>
                    <text:p text:style-name="table_al">b.Technische of artistieke kwaliteiten tot EU-drempel</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Het college wordt zo spoedig mogelijk geïnformeerd over de gunning</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Drie tot vijf</text:p>
                    <text:p text:style-name="table_al">   </text:p>
                  </table:table-cell>
                  <table:table-cell table:style-name="entry" table:number-rows-spanned="1" table:number-columns-spanned="1">
                    <text:p text:style-name="table_al">a.Werken van € 45.000 tot € 1.500.000</text:p>
                    <text:p text:style-name="table_al">b.Geïntegreerde contracten zoals D&amp;C contracten tot EU-drempel</text:p>
                    <text:p text:style-name="table_al">c.Opdrachten groenonderhoud tot EU-drempel</text:p>
                    <text:p text:style-name="table_al">d.Leveringen en diensten van € 45.000 tot de EU-drempel</text:p>
                    <text:p text:style-name="table_al">e.Opdracht betreft specialisme dat slechts door enkele bedrijven kan worden uitgevoerd tot EU-drempel</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Het college wordt zo spoedig mogelijk geïnformeerd over de gunning</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Openbaar</text:p>
                    <text:p text:style-name="table_al">(UAR 2001 voor werken)</text:p>
                  </table:table-cell>
                  <table:table-cell table:style-name="entry" table:number-rows-spanned="1" table:number-columns-spanned="1">
                    <text:p text:style-name="table_al"> </text:p>
                  </table:table-cell>
                  <table:table-cell table:style-name="entry" table:number-rows-spanned="1" table:number-columns-spanned="1">
                    <text:p text:style-name="table_al">a. Werken van € 1.500.000 tot de EU-drempel</text:p>
                    <text:p text:style-name="table_al">b. Leveringen en diensten: n.v.t.</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Europees</text:p>
                    <text:p text:style-name="table_al">(UAR-EG 1991 voor werken)</text:p>
                  </table:table-cell>
                  <table:table-cell table:style-name="entry" table:number-rows-spanned="1" table:number-columns-spanned="1">
                    <text:p text:style-name="table_al"> </text:p>
                  </table:table-cell>
                  <table:table-cell table:style-name="entry" table:number-rows-spanned="1" table:number-columns-spanned="1">
                    <text:p text:style-name="table_al">a. Werken vanaf de EU-drempel</text:p>
                    <text:p text:style-name="table_al">b. Leveringen en diensten vanaf de EU-drempel</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Manager</text:p>
                  </table:table-cell>
                </table:table-row>
              </table:table>
              <text:p text:style-name="table_bottom"/>
            </text:section>
            <text:p text:style-name="al"/>
            <text:p text:style-name="al">6.2 Afdeling Dienstverlening</text:p>
            <text:p text:style-name="al">Waar staat ‘Manager’ wordt bedoeld de manager van de desbetreffende afdeling.</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ext:p text:style-name="table_al">bevoegdheid</text:p>
                  </table:table-cell>
                  <table:table-cell table:style-name="entry" table:number-rows-spanned="1" table:number-columns-spanned="1">
                    <text:p text:style-name="table_al">Mandaat-</text:p>
                    <text:p text:style-name="table_al">gever</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Aanvullende clausules en/of instructies</text:p>
                  </table:table-cell>
                </table:table-row>
                <table:table-row table:style-name="row">
                  <table:table-cell table:style-name="entry" table:number-rows-spanned="1" table:number-columns-spanned="3">
                    <text:p text:style-name="table_al">Team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voegdheden inzake paspoorten en Europese identiteitskaart:</text:p>
                    <text:p text:style-name="table_al"> </text:p>
                    <text:p text:style-name="table_al">a. In ontvangst nemen</text:p>
                    <text:p text:style-name="table_al">               </text:p>
                    <text:p text:style-name="table_al">b. Aanvragen van documenten</text:p>
                    <text:p text:style-name="table_al">     </text:p>
                    <text:p text:style-name="table_al">c. Uitreiken van documente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            </text:p>
                  </table:table-cell>
                  <table:table-cell table:style-name="entry" table:number-rows-spanned="1" table:number-columns-spanned="1">
                    <text:p text:style-name="table_al">     </text:p>
                    <text:p text:style-name="table_al">Ad. a</text:p>
                    <text:p text:style-name="table_al">mw. I. Theunissen</text:p>
                    <text:p text:style-name="table_al">dhr. W. Verduijn</text:p>
                    <text:p text:style-name="table_al">dhr. M. Sanders</text:p>
                    <text:p text:style-name="table_al">mw. P. Rossem</text:p>
                    <text:p text:style-name="table_al">mw. J. Hijmans</text:p>
                    <text:p text:style-name="table_al"> </text:p>
                    <text:p text:style-name="table_al">Ad.b</text:p>
                    <text:p text:style-name="table_al">Medewerkers Publiekszaken</text:p>
                    <text:p text:style-name="table_al"> </text:p>
                    <text:p text:style-name="table_al">Ad.c</text:p>
                    <text:p text:style-name="table_al">Medewerkers Publiekszaken en medewerkers Telefoon- en Informatie-</text:p>
                    <text:p text:style-name="table_al">centrum</text:p>
                  </table:table-cell>
                  <table:table-cell table:style-name="entry" table:number-rows-spanned="1" table:number-columns-spanned="1">
                    <text:p text:style-name="table_al">Via protocol Paspoortwet: de functionaris die het document aanvraagt mag niet degene zijn die het document uitreik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fgifte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 </text:p>
                  </table:table-cell>
                  <table:table-cell table:style-name="entry" table:number-rows-spanned="1" table:number-columns-spanned="1">
                    <text:p text:style-name="table_al">Medewerkers Publiekszaken en medewerkers Telefoon- en Informatie-centrum</text:p>
                  </table:table-cell>
                  <table:table-cell table:style-name="entry" table:number-rows-spanned="1" table:number-columns-spanned="1">
                    <text:p text:style-name="table_al">- Via protocol RDW</text:p>
                    <text:p text:style-name="table_al">- Behoudens Internationale rijbewijzen (gemandateerd aan hoofddirectie van de ANWB o.g.v. art. 117 Wegenverkeerswe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orzenden van een aanvraag voor een verklaring omtrent het gedrag aan de Minister van Veiligheid en Justi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Aan de hand van protocol Ministerie van Veiligheid en Justi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pnemen of weigeren van gegevens in de gemeentelijke basisadministratie (art. 8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Audit aan de hand van protocol in handboek BRP</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klaringen inzake verkiez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egalisatie handtekeningen (bevestiging dat handtekening van een bepaald persoon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voegdheden in de Rijkswet op het Nederlanderschap (Stb. 1984, 628):</text:p>
                    <text:p text:style-name="table_al">- bevestiging van verkrijging of weigering van het Nederlanderschap art. 6 van de wet</text:p>
                    <text:p text:style-name="table_al">- het in ontvangst nemen van optieverklaringen en naturalisatieverzoeken art. 21 van de wet en art. 8 Richtlijn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Audit door Immigratie- en Naturalisatiediens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strekken van vergunningen en verloven op grond van de Wet op de Lijkbezorg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Begrafenisondernemer / beheerder begraafplaats toetst de aanvraag van datum en tijdstip van begraven/cremer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dertekenen van verklaringen onder ede (art. 36 tweede lid sub e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Via protocol in Wet BRP twee medewerkers bij verklaring aanwezi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anwijzen van een locatie als gemeentehuis voor het eenmalig sluiten of bevestigen van een huwelijk/geregistreerd partnerschap (art. 147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 (BW16.00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noemen van Buitengewone Ambtenaren van de Burgerlijke Stand voor één dag (1:16,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anwijzen van een locatie als gemeentehuis voor het eenmalig sluiten of bevestigen van een huwelijk/geregistreerd partnerschap (art. 147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ext:p text:style-name="table_al">(BW16.0006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noemen van Buitengewone ambtenaren van de Burgerlijke Stand voor één dag (art. 1:16 lid 2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Team Zorg en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voegdheden inzake eenmalige Pgb’s, instemming B&amp;W met het Besluit mandaat- en volmachtverlening éénmalige pgb’s SVB 2015</text:p>
                  </table:table-cell>
                  <table:table-cell table:style-name="entry" table:number-rows-spanned="1" table:number-columns-spanned="1">
                    <text:p text:style-name="table_al">Sociale Verzekerings-bank</text:p>
                  </table:table-cell>
                  <table:table-cell table:style-name="entry" table:number-rows-spanned="1" table:number-columns-spanned="1">
                    <text:p text:style-name="table_al">B&amp;W</text:p>
                  </table:table-cell>
                  <table:table-cell table:style-name="entry" table:number-rows-spanned="1" table:number-columns-spanned="1">
                    <text:p text:style-name="table_al">(Plv.) Manager, met ondermandaat aan Medewerkers Back Office Sociaal 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inzake aanspraken op uitkeringen levensonderhoud krachtens de</text:p>
                    <text:p text:style-name="table_al">- Participatiewet, inkomen</text:p>
                    <text:p text:style-name="table_al">- Ioaw,</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inzake aanspraken op uitkeringen niet zijnde levensonderhoud krachtens de</text:p>
                    <text:p text:style-name="table_al">- Participatiewet, inkomen</text:p>
                    <text:p text:style-name="table_al">- Ioaw,</text:p>
                    <text:p text:style-name="table_al">- 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Klantmanager Inkomen</text:p>
                    <text:p text:style-name="table_al">- edewerker Uitkerings-en financiële administratie</text:p>
                  </table:table-cell>
                  <table:table-cell table:style-name="entry" table:number-rows-spanned="1" table:number-columns-spanned="1">
                    <text:p text:style-name="table_al">Met advies van de juridisch medewerker Kwaliteitszorg in geval van:</text:p>
                    <text:p text:style-name="table_al">a. (gedeeltelijke) afwijzingb.</text:p>
                    <text:p text:style-name="table_al">b. buiten behandelingstelling</text:p>
                    <text:p text:style-name="table_al">c. incidentele bijzondere bijstand met een geldelijk belang van € 1.000,-- of meer</text:p>
                    <text:p text:style-name="table_al">d. periodieke bijzondere bijstand met een geldelijk belang van 1.200,- of meer op jaarbasis, tenzij deze bijstand wordt gevraagd voor bewindvoerings-kosten; in dat geval is geen advies verei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inzake overige onderwerpen krachtens de</text:p>
                    <text:p text:style-name="table_al">- Participatiewet, inkomen</text:p>
                    <text:p text:style-name="table_al">- Ioaw,</text:p>
                    <text:p text:style-name="table_al">- 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Met advies van de juridisch kwaliteitsmedewerker in geval van:</text:p>
                    <text:p text:style-name="table_al">a. maatregelen</text:p>
                    <text:p text:style-name="table_al">b. blokkeringen van de uitkering na een onderzoek door IBO</text:p>
                    <text:p text:style-name="table_al">c. beëindigings-onderzoeken als er sprake is van:</text:p>
                    <text:p text:style-name="table_al">d. beëindigingen / intrekkingen vanwege geconstateerd frauduleus gedrag</text:p>
                    <text:p text:style-name="table_al">e. beëindigingen waarbij schending van informatieplicht speelt</text:p>
                    <text:p text:style-name="table_al">f. beëindigingen waarbij een terugvordering speel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tot verhaal, terugvordering en invordering van uitkeringen krachtens de Paticipatiewet, Ioaw, Ioaz, Wmo 2015 en Jeugdwet alsmede overige feitelijke handelingen zoals het aangaan van minnelijke regelingen en ondertekenen aanma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ger Inkomen</text:p>
                  </table:table-cell>
                  <table:table-cell table:style-name="entry" table:number-rows-spanned="1" table:number-columns-spanned="1">
                    <text:p text:style-name="table_al">Met advies van de juridisch medewerker Kwaliteitszorg in geval van alle oninbare vorderingen en (gedeeltelijke) kwijtschelding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krachtens de Wet op de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 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Met advies van de juridisch kwaliteitsmedewerker in geval van:</text:p>
                    <text:p text:style-name="table_al">a. (gedeeltelijke) afwijzingen</text:p>
                    <text:p text:style-name="table_al">b. buiten behandelingstelling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krachtens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 Manager</text:p>
                  </table:table-cell>
                  <table:table-cell table:style-name="entry" table:number-rows-spanned="1" table:number-columns-spanned="1">
                    <text:p text:style-name="table_al">Klantmanager Zorg</text:p>
                  </table:table-cell>
                  <table:table-cell table:style-name="entry" table:number-rows-spanned="1" table:number-columns-spanned="1">
                    <text:p text:style-name="table_al">Met advies van de juridisch medewerker kwaliteitszorg, niet zijnde de voorzitter in bezwaarprocedures over huishoudelijke hulp, in geval van:</text:p>
                    <text:p text:style-name="table_al">(a. gedeeltelijke) afwijzingen</text:p>
                    <text:p text:style-name="table_al">b. buiten behandelingstellingen</text:p>
                    <text:p text:style-name="table_al">c. woningaanpassingen, hulp bij het huishouden op jaarbasis, vervoersvoorzieningen (rolstoel en scootmobiel) en vervoerskosten-vergoedingen met een geldelijk belang van € 10.000 of mee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krachtens de Wmo 2015 en de Jeugdwet, daaronder begrepen de weigering, wijziging en beëi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Sociaal Team</text:p>
                  </table:table-cell>
                  <table:table-cell table:style-name="entry" table:number-rows-spanned="1" table:number-columns-spanned="1">
                    <text:p text:style-name="table_al">Procescasus-regisseur per 1-7-2017;</text:p>
                    <text:p text:style-name="table_al">BW17.0079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inzake het verlenen en weigeren van gehandicaptenparkeerkaarten krachtens artikel 49 t/m 55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Zorg</text:p>
                  </table:table-cell>
                  <table:table-cell table:style-name="entry"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inzake maaltijdenvoorziening en personenalarmering krachtens gemeentelijk beleid</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Zorg</text:p>
                  </table:table-cell>
                  <table:table-cell table:style-name="entry"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ontheffingen en onderzoeken, voor zover burgemeester en wethouders het bevoegde gezag zijn krachtens de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tekening chequebeta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aangeven van sociale zekerheidsfraude bij het Openbare Ministeri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ördinator Sociaal te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inzake het gemeentelijk minima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Medewerker vakbalie Zorg Werk en Inkomen</text:p>
                    <text:p text:style-name="table_al">- Medewerker Uitkerings-en financiële administratie</text:p>
                    <text:p text:style-name="table_al"> </text:p>
                  </table:table-cell>
                  <table:table-cell table:style-name="entry" table:number-rows-spanned="1" table:number-columns-spanned="1">
                    <text:p text:style-name="table_al">Met advies van de juridisch medewerker Kwaliteitszorg in geval van:</text:p>
                    <text:p text:style-name="table_al">a. (gedeeltelijke) afwijzingen</text:p>
                    <text:p text:style-name="table_al">b. buiten behandelingstelling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catie levensloopgeschikte woningen op grond van de Regionale Huisvestingsverordening 2013</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angaan en ondertekenen van bruikleenovereenkomsten voor de uitleen van rolstoel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team Buitenruimte;</text:p>
                    <text:p text:style-name="table_al">- Beheerder Gemeentewerf</text:p>
                    <text:p text:style-name="table_al">- Algemeen Onderhouds-</text:p>
                    <text:p text:style-name="table_al">vak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angaan en ondertekenen van bruikleenovereenkomsten voor</text:p>
                    <text:p text:style-name="table_al">Trapliften (externe volmacht en macht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Directeur Otto Oom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Team Kwaliteit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voering en besluiten op grond van de actuele Verordening Leerlingenvervoer 201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nsulent</text:p>
                    <text:p text:style-name="table_al">leerling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en krachtens de Wmo 2015 en de Jeugdwet, daaronder begrepen de weigering, wijziging en beëi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Juridisch medewerker Kwaliteits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in het kader van beschermd wonen en opvang conform het mandaatbesluit MGR Rijk van Nijmegen (at14003826); toestemming voor ondermandaat (extern mandaat, volmacht en machtiging); de afzonderlijke mandaten zijn in een apart hoofdstuk aan dit register toegevoegd</text:p>
                  </table:table-cell>
                  <table:table-cell table:style-name="entry" table:number-rows-spanned="1" table:number-columns-spanned="1">
                    <text:p text:style-name="table_al">B&amp;W</text:p>
                  </table:table-cell>
                  <table:table-cell table:style-name="entry" table:number-rows-spanned="1" table:number-columns-spanned="1">
                    <text:p text:style-name="table_al">B&amp;W van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voegdheden inzake Participatiewet en overige regelingen conform het mandaatbesluit MGR Rijk van Nijmegen, at15002781 en het aanvullend mandaatbesluit at15002780; met toestemming voor ondermandaat (extern mandaat, volmacht en machtiging); de afzonderlijke mandaten zijn in een apart hoofdstuk aan dit register toegevoegd</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agelijks bestuur MGR Rijk van Nijmegen</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van de beslissing op bezwaar en het verrichten van rechtshandelingen bij het inzetten van rechtsmiddel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en inzake aanspraken op uitkeringen levensonderhoud krachtens de</text:p>
                    <text:p text:style-name="table_al">- Participatiewet, inkomen</text:p>
                    <text:p text:style-name="table_al">- Ioaw,</text:p>
                    <text:p text:style-name="table_al">- 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uiten tot verhaal, terugvordering en invordering van uitkeringen van bovengenoemde uitkeringsregelingen, waaronder de Participatiewet, Ioaw, Ioaz, Wmo 2015 en de Jeugdwet alsmede overige feitelijke handelingen zoals het aangaan van minnelijke regelingen en ondertekenen aanma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Terugvordering en Verhaal</text:p>
                    <text:p text:style-name="table_al"> </text:p>
                  </table:table-cell>
                  <table:table-cell table:style-name="entry" table:number-rows-spanned="1" table:number-columns-spanned="1">
                    <text:p text:style-name="table_al">Met advies van de juridisch medewerker Kwaliteitszorg in geval van alle oninbare vorderingen en (gedeeltelijke) kwijtscheldingen</text:p>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tekening declaraties en het doen van kwartaal- en jaaropgaven t.b.v. diverse ministerie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geven van sociale zekerheidsfraude bij het Openbare Ministeri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voering inzake Wet gemeentelijke schuldhulpverlening</text:p>
                    <text:p text:style-name="table_al">Besluiten inzake Wet gemeentelijke schuldhulpverlening BW12.01333</text:p>
                  </table:table-cell>
                  <table:table-cell table:style-name="entry" table:number-rows-spanned="1" table:number-columns-spanned="1">
                    <text:p text:style-name="table_al">B&amp;W</text:p>
                  </table:table-cell>
                  <table:table-cell table:style-name="entry" table:number-rows-spanned="1" table:number-columns-spanned="1">
                    <text:p text:style-name="table_al">NIM Maatschap-pelijk werk;</text:p>
                    <text:p text:style-name="table_al">B&amp;W gemeente Nijme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toegestaan</text:p>
                  </table:table-cell>
                </table:table-row>
              </table:table>
              <text:p text:style-name="table_bottom"/>
            </text:section>
            <text:p text:style-name="al"/>
            <text:p text:style-name="al">6.3 Afdeling Belastingen en Buitenruimte  </text:p>
            <text:p text:style-name="al">Waar staat ‘Manager’ wordt bedoeld de manager van de desbetreffende afdeling.</text:p>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column table:style-name="id1-3-2-2-1-191-1-5"/>
                <table:table-column table:style-name="id1-3-2-2-1-191-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andaat-</text:p>
                    <text:p text:style-name="table_al">gever</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Aanvullende clausules en/of instructies</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De heffing en invordering van gemeentelijke belastingen art. 231, lid 2, sub b en c Gemeentewet op basis van de belastingverordening en de Wet Waardering Onroerende Zaken (is formeel geen mandaa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 als heffings- en invorderings-ambtenaar</text:p>
                    <text:p text:style-name="table_al">Plv:</text:p>
                    <text:p text:style-name="table_al">M. van Haren,</text:p>
                    <text:p text:style-name="table_al">H.W. Roelofs,</text:p>
                    <text:p text:style-name="table_al">G.J.M Kok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Algemene wet inzake rijksbelastingen:</text:p>
                    <text:p text:style-name="table_al">1.art. 63 hardheidsclausule</text:p>
                    <text:p text:style-name="table_al">2.art. 66 kwijtscheld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voegdheden in het kader van de Wet Waardering Onroerende Zaken:</text:p>
                    <text:p text:style-name="table_al">1.verstrekken legitimatiebewijzen</text:p>
                    <text:p text:style-name="table_al">2.verstrekken gegevens aan de Waarderingskamer (art. 4, lid 1)</text:p>
                    <text:p text:style-name="table_al">3.algemene correspondentie met Waarderingskamer</text:p>
                    <text:p text:style-name="table_al">4.geschillen voorleggen aan Waarderingskamer (art. 11)</text:p>
                    <text:p text:style-name="table_al">5.inlichtingen bij afnemers vragen (art. 32) gegevens verzamelen, opslaan en verstrekken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am Buite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Uitvoering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Uitvoering en besluitvorming in het kader van de Beleidsregels subsidie klimaataanpak eige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chikkingen tot toepassen van bestuursdwang in spoedeisende gevallen 5:31 Awb (extern 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Toezichthouders aangewezen door Waterschap Rivierenland</text:p>
                  </table:table-cell>
                  <table:table-cell table:style-name="entry" table:number-rows-spanned="1" table:number-columns-spanned="1">
                    <text:p text:style-name="table_al">Alleen in gevallen van indirecte lozingen op/in het oppervlaktewater, zoals bedoeld in de Waterwet</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leggen van last onder dwangsom en (spoedeisende) bestuursdwang ten aanzien van standplaatsen gedurende evenementen, artt. 5:21/5:31 Awb, 125 Gemeentewet</text:p>
                    <text:p text:style-name="table_al">BW17.00338</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verlenen van vergunning voor het leggen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m.u.v. uitbreidingsplannen</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treffen van tijdelijke verkeersmaatregelen t.b.v. werkzaamheden/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voegdheid o.g.v. art. 149, eerste lid onder d, van de WVW 1994 tot het verlenen van ontheffingen voor exceptionele transpor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Het verlenen van vergunningen inzake rioolaansluit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Riool- en waterwerken</text:p>
                  </table:table-cell>
                  <table:table-cell table:style-name="entry" table:number-rows-spanned="1" table:number-columns-spanned="1">
                    <text:p text:style-name="table_al">Geen mandaat van weigering</text:p>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Besluiten tot bestuursdwang voor wegslepen voertuigen o.g.v. de Wegsleepverordening, waaronder de bekendmaking, het bijhouden van het register en de inning van kosten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uitengewone opsporings- ambten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Besluiten tot bestuursdwang voor wegslepen voertuigen op basis van de Wegsleepverordening, waaronder de bekendmaking en het opmaken van procesverbaal van het wegslepen.</text:p>
                  </table:table-cell>
                  <table:table-cell table:style-name="entry" table:number-rows-spanned="1" table:number-columns-spanned="1">
                    <text:p text:style-name="table_al">B&amp;W</text:p>
                  </table:table-cell>
                  <table:table-cell table:style-name="entry" table:number-rows-spanned="1" table:number-columns-spanned="1">
                    <text:p text:style-name="table_al">Districtchef Tweestromen-land regionale politiekorps Gelderland-Zuid</text:p>
                  </table:table-cell>
                  <table:table-cell table:style-name="entry" table:number-rows-spanned="1" table:number-columns-spanned="1">
                    <text:p text:style-name="table_al">Politie-ambten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Uitvoeringshandelingen bij toepassing bestuursdwang voor wegslepen o.g.v. de Wegsleepverordening: bekendmaking, bijhouden register en inning van kosten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Houterman Autosleepdienst</text:p>
                  </table:table-cell>
                  <table:table-cell table:style-name="entry" table:number-rows-spanned="1" table:number-columns-spanned="1">
                    <text:p text:style-name="table_al">Werknemers van Houterman Autosleep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luit tot bestuursdwang voertuig/autowrak op basis van artt. 4:13 (defect voertuig), 5:4 (voertuigwrak), 5:6 (caravans) en 5:12 (opslaan voorwerp/stoffen) APV en artt. 31 en 32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Het innemen van aangiftes en in bewaring nemen van gevonden voorwerpen niet zijnde gevonden dieren (aanwijz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team  Beheer/ Onderhoud en team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innemen van aangiftes en in bewaring nemen van gevonden dieren (aanwijzingsbesluit).</text:p>
                    <text:p text:style-name="table_al">N.b. De DAN verkrijgt na twee weken automatisch de eigendom van in bewaring genomen dieren, burgemeestersbesluit van 13 maart 2008 BW08.0037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Dieren-ambulance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Het verkopen, het om niet aan een derde overdragen en het vernietigen van gevonden voorwerpen, niet zijnde gevonden dieren, in de gevallen genoemd in de artt. 6 en 8 van Boek Burgerlijk Wetboek (volm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Beheer/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Mandaat van het verstrekken van gegevens ex 10 Wet WION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ext:p text:style-name="table_al">-Directeur Vicrea Solutions BV</text:p>
                  </table:table-cell>
                  <table:table-cell table:style-name="entry" table:number-rows-spanned="1" table:number-columns-spanned="1">
                    <text:p text:style-name="table_al">Beheerder Riool- en waterwerken</text:p>
                  </table:table-cell>
                  <table:table-cell table:style-name="entry" table:number-rows-spanned="1" table:number-columns-spanned="1">
                    <text:p text:style-name="table_al">Ondermandaat aan medewerkers Vicrea Solutions toegestaan</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Het verlenen van grafrechten, toestemming gedenktekens en met name genoemde uitvoerende taken</text:p>
                    <text:p text:style-name="table_al">BW12.0064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ichting Begraafplaatsen Nijmegen (SBN)</text:p>
                  </table:table-cell>
                  <table:table-cell table:style-name="entry" table:number-rows-spanned="1" table:number-columns-spanned="1">
                    <text:p text:style-name="table_al">Werknemers SB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Medewerkers Beheer/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Besluit tot het aanvragen van een aansluiting op het elektriciteitsnetwerk van Liander, volmacht, (BW17.0037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De manager kan ondermandaat verlenen aan gecertificeerde aannemersbedrijven</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Uitvoering van de APV</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Geven van een aanwijzing collectieve festiviteiten en de opslag van voertuigen, vaartuigen, mest etc. (artt. 4:2 en 4:13 APV)</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Zondagswet: het verbinden van geluidsvoorschriften en beperkingen en het verlenen van ontheffing aan evenementen op een zondag of daaraan gelijkgestelde dag (artt. 3, 4 en 5)</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text:p>
                    <text:p text:style-name="table_al">a.bij ingekomen zienswijzen</text:p>
                    <text:p text:style-name="table_al">b.van weigeringen</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Beschikkingen op grond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van</text:p>
                    <text:p text:style-name="table_al">aintrekken vergunning</text:p>
                    <text:p text:style-name="table_al">b.bevel tot sluiting</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Beschikkingen op grond van de Wet op de kansspelen (artt. 3, 7c en 30 b, d en e)</text:p>
                    <text:p text:style-name="table_al"> </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Conform beleid.</text:p>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Beschikkingen op grond van de Winkeltijdenwet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van vaststellen koopzondagen.</text:p>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lenen verklaring van geen bezwaar op grond van artt. 5 en 10 van het Besluit niet-aangewezen luchtvaart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toe- en afwijzen van verzoeken tot ontheffing parkeerverbod van vrachtauto’s langer dan 6 meter of hoger dan 2,4 meter binnen de bebouwde kom o.g.v. artikel 5:8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Het aanstellen van verkeersregelaars bij evenementen binnen het gemeentelijk grondgebied (art. 56, lid 1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Het verlenen van ontheffing voor (gemeentelijke) bedrijfs- en personenauto’s op grond van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 Beleids-medewerker verkeer en vervoer</text:p>
                  </table:table-cell>
                  <table:table-cell table:style-name="entry" table:number-rows-spanned="1" table:number-columns-spanned="1">
                    <text:p text:style-name="table_al"> </text:p>
                  </table:table-cell>
                </table:table-row>
              </table:table>
              <text:p text:style-name="table_bottom"/>
            </text:section>
            <text:p text:style-name="al"/>
            <text:p text:style-name="al">6.4 Afdeling Beleid en Ontwikkeling</text:p>
            <text:p text:style-name="al">Waar staat ‘Manager’ wordt bedoeld de manager van de desbetreffende afdeling.</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andaat-</text:p>
                    <text:p text:style-name="table_al">gever</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Aanvullende clausules / instructies</text:p>
                  </table:table-cell>
                </table:table-row>
                <table:table-row table:style-name="row">
                  <table:table-cell table:style-name="entry" table:number-rows-spanned="1" table:number-columns-spanned="4">
                    <text:p text:style-name="table_al">Team Projecten Openbare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Akkoordverklaringen van de concept-notariële akte en machtiging tot het passeren akten, waaronder de paraf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Machtiging ondertekening Modelovereenkomst 3 inzake planschad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Ondertekening vindt gelijktijdig met verlening van omgevings-vergunning /ontheffing</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30-jarige koop/gebruiksovereenkomst omzetten naar koopovereenkomst voor het symbolische bedrag van € 1,00 alsmede de ondertekening (volmacht en macht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koop strookjes grond (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able:table-cell>
                  <table:table-cell table:style-name="entry" table:number-rows-spanned="1" table:number-columns-spanned="1">
                    <text:p text:style-name="table_al">Alleen als de verkoop aan het toetsingskader voldoet.</text:p>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Vestiging van het recht van opstal voor drukriolering en de ondertekening (volmach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strekken opdracht planschadeadvies en aanwijzen adviseur planschade op basis van Planschad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Het nemen van fysieke maatregelen (voor zover ze verkeersbesluiten zijn en niet van tijdelijke aard zijn) op grond van artikel 15 tweede lid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Besluit tot het plaatsen of verwijderen van de bedoelde verkeerstekens op het wegdek als bedoeld in artikel 12, lid b BABW juncto artikel 18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Het nemen van tijdelijke verkeersmaatregelen (verkeerstekens en fysieke maatregelen) die langer duren dan vier maanden dan wel zich regelmatig voordoen (art. 37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Het verlenen van ontheffing voor (gemeentelijke) bedrijfs- en personenauto’s op grond van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 Vergunning-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eslissen op aanvragen om leeftijdsontheffing, artt. 5 lid 2 Reglement Rijbewijzen, 110 en 149 lid 1, onder d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Besluiten op aanvragen voor het vervoer van meer dan 8 personen op een aanhanger of in laadruimten van voertuigen die niet sneller kunnen dan 45 kilometer per uur (artikel 61b lid 2 sub e van het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Team Sociale en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Toekennen of afwijzen van een stimuler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Besluiten op aanvragen om subsidie op grond van de Algemene subsidieverordening gemeente Beuningen II en bijbehorende deel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Bijhouden register van meldingen op grond van art. 46 Wet Kinderopvang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Handhaving op het gebied van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Het opleggen van nadere eisen op basis van art 3:6 lid 1 onder d We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rdening</text:p>
                  </table:table-cell>
                  <table:table-cell table:style-name="entry" table:number-rows-spanned="1" table:number-columns-spanned="1">
                    <text:p text:style-name="table_al">Geen mandaat bij ingekomen zienswijzen</text:p>
                  </table:table-cell>
                </table:table-row>
                <table:table-row table:style-name="row">
                  <table:table-cell table:style-name="entry" table:number-rows-spanned="1" table:number-columns-spanned="1">
                    <text:p text:style-name="table_al">108. </text:p>
                  </table:table-cell>
                  <table:table-cell table:style-name="entry" table:number-rows-spanned="1" table:number-columns-spanned="1">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 </text:p>
                  </table:table-cell>
                  <table:table-cell table:style-name="entry" table:number-rows-spanned="1" table:number-columns-spanned="1">
                    <text:p text:style-name="table_al">Elektronisch waarmerken en publiceren van Wro-instrumenten ex art. 1.2.1 A, art. 6.14 Bor en de Regeling standaarden ruimtelijke 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verlenen van vrijstelling op grond van art. 3a, 3b en 15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Leer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Team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Wijziging vragenlijsten Wet Bibob</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erzoek om advies conform artikel 7 van de Wet Bibob (uitbreiding ondermaat BW17.00152)</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Integrale veiligheid;</text:p>
                    <text:p text:style-name="table_al">Juridisch adviseur (afdeling Informatie en Bedrijfs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Bevoegdheid tot vaststellen afwijkende sluitingsuur en tijdelijke sluiting horecabedrijven (art. 2:3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fficier van dienst politie Beu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6.5 Afdeling Informatie en Bedrijfsvoering</text:p>
            <text:p text:style-name="al">Waar staat ‘Manager’ wordt bedoeld de manager van de desbetreffende afdeling.</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ext:p text:style-name="table_al"> </text:p>
                  </table:table-cell>
                  <table:table-cell table:style-name="entry" table:number-rows-spanned="1" table:number-columns-spanned="1">
                    <text:p text:style-name="table_al">Mandaat-</text:p>
                    <text:p text:style-name="table_al">gever</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Aanvullende clausules en/of instructies</text:p>
                  </table:table-cell>
                </table:table-row>
                <table:table-row table:style-name="row">
                  <table:table-cell table:style-name="entry" table:number-rows-spanned="1" table:number-columns-spanned="2">
                    <text:p text:style-name="table_al">Team Advies en Contro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Aangaan stageovereenkomst, art. 1:2a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Aangaan werkervaringsovereenkomst, art. 1:2b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Aanstelling ogv banenafspraak, art. 1:2c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aststellen bijzondere voorschriften en instructies art. 1:4:1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Aanstelling en arbeidsovereenkomst</text:p>
                    <text:p text:style-name="table_al">in alle functieschalen, Hoofdstuk 2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bij griffiefuncties en de functie van gemeentesecretaris.</text:p>
                    <text:p text:style-name="table_al">-Ondermandaat niet toegestaan.</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Aangaan overeenkomst voor inhuur en detachering</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betreft inhuur en detachering organisatiebreed</text:p>
                    <text:p text:style-name="table_al">In de overige gevallen gelden de mandaten op het overzicht ‘Inkoop en aanbesteding’ in par. 6.1 van dit register.</text:p>
                  </table:table-cell>
                </table:table-row>
                <table:table-row table:style-name="row">
                  <table:table-cell table:style-name="entry" table:number-rows-spanned="1" table:number-columns-spanned="1">
                    <text:p text:style-name="table_al">120. </text:p>
                  </table:table-cell>
                  <table:table-cell table:style-name="entry" table:number-rows-spanned="1" table:number-columns-spanned="1">
                    <text:p text:style-name="table_al">Aanwijzing medewerkers voor beschikbaarheidsdienst,</text:p>
                    <text:p text:style-name="table_al">Art. 2:1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ermindering en vermeerdering van ur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ststelling functiebeschrijvingen en –waarderingen,</text:p>
                    <text:p text:style-name="table_al">art. 3:1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text:p>
                    <text:p text:style-name="table_al">a.in het geval het besluit afwijkt van de waarderings-commissie</text:p>
                    <text:p text:style-name="table_al">b.bij griffiefuncties en functie van gemeentesecretaris</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ststelling salaris bij aanstelling, art. 3:3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Salarisverhoging, art. 3:4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Toekenning toelagen, artt. 3:8, art. 3:9 art. 3:14, 3:15, 3:20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Aanwijzing bedrijfshulpverlener, EHBO-er en lid interventieteam, Arbowet en art 3:17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Arbeidsduur en werktijden, artt. 4:2, 4:4, 4:9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 van de vaststelling van een werktijdenregeling.</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Uitwisselen van arbeidsvoorwaarden, art. 4a:1 t/m 4a:3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 </text:p>
                  </table:table-cell>
                  <table:table-cell table:style-name="entry" table:number-rows-spanned="1" table:number-columns-spanned="1">
                    <text:p text:style-name="table_al">Toekenning vakantie, vakantietoelage en (zwangerschaps- en bevallings)verlof, wet Arbeid en Zorg en hoofdstuk 6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 </text:p>
                  </table:table-cell>
                  <table:table-cell table:style-name="entry" table:number-rows-spanned="1" table:number-columns-spanned="1">
                    <text:p text:style-name="table_al">Aanspraken bij ongeschiktheid wegens ziekte of gebrek Hoofdstuk 7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ntslag wegens alle in hoofdstuk 8 genoemde gronden, waaronder ontslag als gevolg van boventalligheid,</text:p>
                    <text:p text:style-name="table_al">Hoofdstuk 8 AGB</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et een extern juridisch advies in het geval van ontslag op grond van artt. 8:6 en 8:13 AGB en met voorafgaande kennisgeving aan het college.</text:p>
                    <text:p text:style-name="table_al">-Geen mandaat:</text:p>
                    <text:p text:style-name="table_al">a.bij griffiefuncties</text:p>
                    <text:p text:style-name="table_al">b.het besluit afwijkt van het extern juridisch advies bij ontslag ex. artt. 8:6 en 8:13 AGB</text:p>
                    <text:p text:style-name="table_al">-Ondermandaat niet toegestaan</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Schorsing als ordemaatregel, art. 8:15:1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an werk naar werk aanpak en voorzieningen bij werkloosheid, Hoofdstuk 10d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Toestemming voor persoonlijk gebruik van goederen of diensten, art. 15:1:b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Aanwijzing medewerkers om taken te verrichten in het kader van de wet veiligheidsregio’s, art. 15:1:11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Dragen van uniform of dienstkleding, art. 15:1:16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 </text:p>
                  </table:table-cell>
                  <table:table-cell table:style-name="entry" table:number-rows-spanned="1" table:number-columns-spanned="1">
                    <text:p text:style-name="table_al">Ontzegging toegang gemeentehuis art. 15:1:19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 </text:p>
                  </table:table-cell>
                  <table:table-cell table:style-name="entry" table:number-rows-spanned="1" table:number-columns-spanned="1">
                    <text:p text:style-name="table_al">Toekennen schadevergoeding aan personeelsleden art. 15:1:23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 een bedrag van</text:p>
                    <text:p text:style-name="table_al"> € 5.000,-</text:p>
                  </table:table-cell>
                </table:table-row>
                <table:table-row table:style-name="row">
                  <table:table-cell table:style-name="entry" table:number-rows-spanned="1" table:number-columns-spanned="1">
                    <text:p text:style-name="table_al">139. </text:p>
                  </table:table-cell>
                  <table:table-cell table:style-name="entry" table:number-rows-spanned="1" table:number-columns-spanned="1">
                    <text:p text:style-name="table_al">Verplicht volgen van een opleiding, art. 15:1:26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 </text:p>
                  </table:table-cell>
                  <table:table-cell table:style-name="entry" table:number-rows-spanned="1" table:number-columns-spanned="1">
                    <text:p text:style-name="table_al">Bevoegdheden in het kader van de klokkenluiders art. 15:2 AGB en Regeling Vermoeden Misstan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Toepassen disciplinaire straf, art. 16:1:2 AG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Toepassing Regeling Studiefaciliteiten gemeente Beu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beteren en ontwikkelen van inzetbaarheid en mobiliteit, art. 17:2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aststellen persoonlijk ontwikkelingsplan, art. 17:4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Aanwijzen loopbaanadviseur, art. 17:5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de P&amp;O-adviseur</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Uitvoering tegemoetkoming in verplaatsingskosten, hoofdstuk 18 AG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Bevoegdheden in het kader van de Algemene pensioenwet politieke ambtsdragers en het daarop gebaseerde Besluit (BW14.00681)</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Inhouding uitkering o.g.v. art. 4.1 van het Besluit vindt pas plaats nadat het reïntegratiebedrijf en belanghebbende zijn gehoord en het college zo snel mogelijk in kennis wordt gesteld van de inhouding.</text:p>
                  </table:table-cell>
                </table:table-row>
                <table:table-row table:style-name="row">
                  <table:table-cell table:style-name="entry" table:number-rows-spanned="1" table:number-columns-spanned="1">
                    <text:p text:style-name="table_al">148. </text:p>
                  </table:table-cell>
                  <table:table-cell table:style-name="entry" table:number-rows-spanned="1" table:number-columns-spanned="1">
                    <text:p text:style-name="table_al">Kostenverhaal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 </text:p>
                  </table:table-cell>
                  <table:table-cell table:style-name="entry" table:number-rows-spanned="1" table:number-columns-spanned="1">
                    <text:p text:style-name="table_al">Uitvoering verordening behandeling bezwaar- en beroepschriften: artt. 9, 10 en 11</text:p>
                  </table:table-cell>
                  <table:table-cell table:style-name="entry" table:number-rows-spanned="1" table:number-columns-spanned="1">
                    <text:p text:style-name="table_al">Voorzitter cie BS En plv. voorzitter</text:p>
                  </table:table-cell>
                  <table:table-cell table:style-name="entry" table:number-rows-spanned="1" table:number-columns-spanned="1">
                    <text:p text:style-name="table_al">secretaris cie B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 </text:p>
                  </table:table-cell>
                  <table:table-cell table:style-name="entry" table:number-rows-spanned="1" table:number-columns-spanned="1">
                    <text:p text:style-name="table_al">Uitvoering en beslissing op grond van artt. 6:6, 6:14, 6:15, 7:10, 7:20 lid 2 Algemene wet bestuursrecht</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secretaris cie B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am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ewijzen, afwijzen en intrekken van blijvers- en duurzaamheidsleningen BW17.00185; BW17.0021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Toewijzen, afwijzen en intrekken van startersleningen, BW16.00752 en BW17.00032 (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afsluiten van verzekeringscontracten en de herzien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Het afwikkelen van schadeclaim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 </text:p>
                  </table:table-cell>
                  <table:table-cell table:style-name="entry" table:number-rows-spanned="1" table:number-columns-spanned="1">
                    <text:p text:style-name="table_al">Invordering van (privaatrechtelijke) debiteuren, incl. de bevoegdheid tot het nemen van rechtsmaatregel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Behalve bedragen boven € 5.000,--</text:p>
                  </table:table-cell>
                </table:table-row>
                <table:table-row table:style-name="row">
                  <table:table-cell table:style-name="entry" table:number-rows-spanned="1" table:number-columns-spanned="1">
                    <text:p text:style-name="table_al">156. </text:p>
                  </table:table-cell>
                  <table:table-cell table:style-name="entry" table:number-rows-spanned="1" table:number-columns-spanned="1">
                    <text:p text:style-name="table_al">Het aangaan van kortlopende geldleningen (daggeld, kasgeld)</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 </text:p>
                  </table:table-cell>
                  <table:table-cell table:style-name="entry" table:number-rows-spanned="1" table:number-columns-spanned="1">
                    <text:p text:style-name="table_al">Het beleggen van overtollige middel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 </text:p>
                  </table:table-cell>
                  <table:table-cell table:style-name="entry" table:number-rows-spanned="1" table:number-columns-spanned="1">
                    <text:p text:style-name="table_al">De bevoegdheid tot verkoop van in bewaring gegeven zaken als bedoeld in de artt 5:6, 5:8 en 5:11 BW</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Onder andere van toepassing bij verkoop van gevonden/gestolen fietsen, waarvan zich geen eigenaar heeft gemeld.</text:p>
                  </table:table-cell>
                </table:table-row>
                <table:table-row table:style-name="row">
                  <table:table-cell table:style-name="entry" table:number-rows-spanned="1" table:number-columns-spanned="1">
                    <text:p text:style-name="table_al">159. </text:p>
                  </table:table-cell>
                  <table:table-cell table:style-name="entry" table:number-rows-spanned="1" table:number-columns-spanned="1">
                    <text:p text:style-name="table_al">De heffing en invordering van gemeentelijke belastingen art. 231, lid 2, sub b en c Gemeentewet, op basis van de legesverordening (formeel geen 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 </text:p>
                  </table:table-cell>
                  <table:table-cell table:style-name="entry" table:number-rows-spanned="1" table:number-columns-spanned="1">
                    <text:p text:style-name="table_al">De toezending en uitreiking van aanslagbiljetten op basis van de legesverordening ingevolge artikel 8, lid 1 van de Invorderingswet 1990 op grond van artikel 232, lid 1, van de Gemeentewet (formeel geen 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 mw. U. Aksoy</text:p>
                    <text:p text:style-name="table_al">- mw. M.A.T. Aart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Besluiten over toepassing van de hardheidsclausule art.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n de hoedanigheid van heffings- en invorderingsambtenaar gemeentelijke leges</text:p>
                  </table:table-cell>
                  <table:table-cell table:style-name="entry" table:number-rows-spanned="1" table:number-columns-spanned="1">
                    <text:p text:style-name="table_al"> </text:p>
                  </table:table-cell>
                  <table:table-cell table:style-name="entry" table:number-rows-spanned="1" table:number-columns-spanned="1">
                    <text:p text:style-name="table_al">(BW18.00370)</text:p>
                    <text:p text:style-name="table_al"> </text:p>
                  </table:table-cell>
                </table:table-row>
                <table:table-row table:style-name="row">
                  <table:table-cell table:style-name="entry" table:number-rows-spanned="1" table:number-columns-spanned="2">
                    <text:p text:style-name="table_al">Team Informatie en Facilitai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Bevoegdheden in het kader van de Wet  basisregistraties adressen en gebouwen: artt. 7, 9, 10, 11, 14, 14A, 15, 31, 32 lid 1 onder a, 37, 38, 39, 40, 41</text:p>
                    <text:p text:style-name="table_al">Nummeraanduidingen (lees: huisnummering) op grond van de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Bag- beheerder</text:p>
                    <text:p text:style-name="table_al">Plv:</text:p>
                    <text:p text:style-name="table_al">-Geo-informatie-specialist</text:p>
                    <text:p text:style-name="table_al">-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Wet kenbaarheid publiekrechtelijke beperkingen, artt. 7, 8 en 9</text:p>
                  </table:table-cell>
                  <table:table-cell table:style-name="entry" table:number-rows-spanned="1" table:number-columns-spanned="1">
                    <text:p text:style-name="table_al">B&amp;W</text:p>
                  </table:table-cell>
                  <table:table-cell table:style-name="entry" table:number-rows-spanned="1" table:number-columns-spanned="1">
                    <text:p text:style-name="table_al">-Bag-beheerder</text:p>
                    <text:p text:style-name="table_al">-Geo-special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Besluitvorming en feitelijke handelingen in het kader van de Archiefwet (Aw) en aanverwant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 </text:p>
                  </table:table-cell>
                  <table:table-cell table:style-name="entry" table:number-rows-spanned="1" table:number-columns-spanned="1">
                    <text:p text:style-name="table_al">Ter raadpleging of gebruik beschikbaar stellen van archiefbescheiden met inachtneming van de openbaarheidsbeperkingen, art 17 lid 1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Afwijzen verzoek tot raadpleging of gebruik als de toestand van de archiefbescheiden zich daartegen verzet of deze niet veilig aan verzoeker kunnen worden toevertrouwd art 17 lid 2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 </text:p>
                  </table:table-cell>
                  <table:table-cell table:style-name="entry" table:number-rows-spanned="1" table:number-columns-spanned="1">
                    <text:p text:style-name="table_al">Verplichte uitlening aan overheidsorgaan, waaronder de archiefbescheiden zouden berusten als zij niet waren overgebracht, art 18 lid 1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8. </text:p>
                  </table:table-cell>
                  <table:table-cell table:style-name="entry" table:number-rows-spanned="1" table:number-columns-spanned="1">
                    <text:p text:style-name="table_al">Uitlening aan instelling mits deskundig beheer en veilige bewaring zijn gewaarborgd, art 17 lid 2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Het afgeven van afschriften van een authentieke akte, die volgens de wet door de beheerder van de archiefbewaarplaats moet worden bewaard, art 20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 </text:p>
                  </table:table-cell>
                  <table:table-cell table:style-name="entry" table:number-rows-spanned="1" table:number-columns-spanned="1">
                    <text:p text:style-name="table_al">Het beheer van de gemeentelijke archiefbewaarplaats</text:p>
                    <text:p text:style-name="table_al">art 32 lid 1 Aw</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beheer van de in de archiefbewaarplaats berustende overgebrachte archiefbescheiden en documentaire verzamelingen, art 11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Dienstverlen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De bevoegdheid om archiefbescheiden en documentatie op te nemen afkomstig van particuliere organisaties of personen indien dit voor de kennis van de lokale of regionale geschiedenis van belang is,</text:p>
                    <text:p text:style-name="table_al">art 12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Inventarisatie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verrichten van onderzoek in de door de gemeentearchivaris beheerde archiefbescheiden en documentaire verzamelingen ten behoeve van gemeentelijke organen, art 13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Inventarisatie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verrichten van onderzoek in de door de gemeentearchivaris beheerde archiefbescheiden en documentaire verzamelingen ten behoeve van derden, art 14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1">
                    <text:p text:style-name="table_al">Bureauhoofd Inventarisatie gemeente Nijm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6.6 Veiligheidsregio Gelderland-Zuid (VRGZ)</text:p>
            <text:p text:style-name="al">Extern mandaat, besluit van 15-1-2013, in werking getreden 1-1-2013 (BW13.00012)</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ext:p text:style-name="table_al"> </text:p>
                  </table:table-cell>
                  <table:table-cell table:style-name="entry" table:number-rows-spanned="1" table:number-columns-spanned="1">
                    <text:p text:style-name="table_al">Mandaat-</text:p>
                    <text:p text:style-name="table_al">gever</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Aanvullende clausules en/of instructies</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dvisering in het kader van de Wet algemene bepalingen omgevingsrecht (Wabo), het Gebruiksbesluit, de Brandbeveiligingsverordening en de Algemene Plaatselijke Verordening (APV)</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Algemeen directeur VRGZ</text:p>
                  </table:table-cell>
                  <table:table-cell table:style-name="entry" table:number-rows-spanned="1" table:number-columns-spanned="1">
                    <text:p text:style-name="table_al">Medewerkers VRGZ</text:p>
                  </table:table-cell>
                  <table:table-cell table:style-name="entry" table:number-rows-spanned="1" table:number-columns-spanned="1">
                    <text:p text:style-name="table_al">Ten aanzien van brandweer-gerelateerde tak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aanwijzen van toezichthouders en de afgifte inclusief ondertekening van legitimatiebewijzen voor toezichthouders van de brandweer op de naleving van:</text:p>
                    <text:p text:style-name="table_al">Wabo;</text:p>
                    <text:p text:style-name="table_al">Woningwet;</text:p>
                    <text:p text:style-name="table_al">Bouwbesluit;</text:p>
                    <text:p text:style-name="table_al">Ministeriële regelingen inzake brandveiligheid;</text:p>
                    <text:p text:style-name="table_al">Brandbeveiligingsverordening;</text:p>
                    <text:p text:style-name="table_al">Bouwverordening;</text:p>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VGZ</text:p>
                  </table:table-cell>
                  <table:table-cell table:style-name="entry" table:number-rows-spanned="1" table:number-columns-spanned="1">
                    <text:p text:style-name="table_al"> </text:p>
                  </table:table-cell>
                  <table:table-cell table:style-name="entry" table:number-rows-spanned="1" table:number-columns-spanned="1">
                    <text:p text:style-name="table_al">Ten aanzien van brandweer-gerelateerde taken</text:p>
                  </table:table-cell>
                </table:table-row>
              </table:table>
              <text:p text:style-name="table_bottom"/>
            </text:section>
            <text:p text:style-name="al"> </text:p>
            <text:p text:style-name="al"> </text:p>
            <text:p text:style-name="al">6.7 MGR Rijk van Nijmegen</text:p>
            <text:p text:style-name="al">Extern mandaat aan het dagelijks bestuur van het Werkbedrijf van de Modulaire Gemeenschappelijke Regeling Rijk van Nijmegen (MGR), met toestemming voor ondermandaat, besluit van 25 augustus 2015 (BW15.00530 en BW18…)</text:p>
            <text:section text:name="table_id1-3-2-2-1-208" text:style-name="table">
              <text:p text:style-name="table_top"/>
              <table:table table:style-name="tgroup">
                <table:table-column table:style-name="id1-3-2-2-1-208-1-1"/>
                <table:table-column table:style-name="id1-3-2-2-1-208-1-2"/>
                <table:table-column table:style-name="id1-3-2-2-1-208-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 voorschrift</text:p>
                  </table:table-cell>
                </table:table-row>
                <table:table-row table:style-name="row">
                  <table:table-cell table:style-name="entry" table:number-rows-spanned="1" table:number-columns-spanned="2">
                    <text:p text:style-name="table_al">Particip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 artt. 8 t/m 25 Reïntegratieverordening en</text:p>
                    <text:p text:style-name="table_al">artt. 3 t/m 15 Reïntegratie-verordening Participatiewet Rijk van Nijmeg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 Participatiewet , art. 28 Reïntegratieverordening en</text:p>
                    <text:p text:style-name="table_al">art. 16 Reïntegratieverordening Participatiewet Rijk van Nijmeg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op grond van overgangsrecht van de</text:p>
                    <text:p text:style-name="table_al">Re-integratieverordening</text:p>
                  </table:table-cell>
                  <table:table-cell table:style-name="entry" table:number-rows-spanned="1" table:number-columns-spanned="1">
                    <text:p text:style-name="table_al">Art. 24 Reïntegratieverordening Wet werk en bijstand 2014,</text:p>
                    <text:p text:style-name="table_al">art. 17 Reïntegratie-verordening Participatiewet Rijk van Nijmeg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t 44 lid 4 en 44a Participatiewet en artt. 5 en 6 Reïntegratieverorden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uiten over de voortzetting van een voorziening bij verhuizing van een kandidaat naar een gemeente buiten het Rijk van Nijmegen</text:p>
                  </table:table-cell>
                  <table:table-cell table:style-name="entry" table:number-rows-spanned="1" table:number-columns-spanned="1">
                    <text:p text:style-name="table_al">Art. 2 lid 2 Re-integratieverordening Wet werk en bijstand 2014</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art.1 van de (tijdelijke) Verordening loonkostensubsidie Participatiewet Rijk van Nijmegen en art. 6 Reïntegratieverordening Participatiewet Rijk van Nijmeg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d Participatiewet, art. 2 van de (tijdelijke) Verordening loonkostensubsidie Participatiewet Rijk van Nijmegen en art. 13 Reïntegratieverordening Participatiewet Rijk van Nijmegen</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text:p>
                  </table:table-cell>
                  <table:table-cell table:style-name="entry" table:number-rows-spanned="1" table:number-columns-spanned="1">
                    <text:p text:style-name="table_al">Art. 7 lid 1 onder a, 10a, 10b, 10d, 10da en 10f Participatiewet en artt 8 t/m 25 Reïntegratieverorden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lenen en vaststellen van subsidies betreffende de voorzieningen gericht op arbeidsinschakeling</text:p>
                  </table:table-cell>
                  <table:table-cell table:style-name="entry" table:number-rows-spanned="1" table:number-columns-spanned="1">
                    <text:p text:style-name="table_al">Artikel 10d Participatiewet, artt. 8 t/m 25 Reïntegratieverordening Participatiewet Rijk van Nijmege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ondersteunen van personen die een uitkering van het UWV ontvangen en het aanbieden van voorzieningen aan die personen</text:p>
                  </table:table-cell>
                  <table:table-cell table:style-name="entry" table:number-rows-spanned="1" table:number-columns-spanned="1">
                    <text:p text:style-name="table_al">Artikel 7 lid 7 Participatiewet</text:p>
                  </table:table-cell>
                </table:table-row>
                <table:table-row table:style-name="row">
                  <table:table-cell table:style-name="entry" table:number-rows-spanned="1" table:number-columns-spanned="2">
                    <text:p text:style-name="table_al">Wet kinderopvang en kwaliteitseis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over het verstrekken van een tegemoetkoming in aanvulling op de kinderopvangtoeslag en het verstrekken van deze tegemoetkomingen</text:p>
                  </table:table-cell>
                  <table:table-cell table:style-name="entry" table:number-rows-spanned="1" table:number-columns-spanned="1">
                    <text:p text:style-name="table_al">Artikel 1:13 Wet kinderopvang en kwaliteitseisen peuterspeelz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financiering sociale verzek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afgeven van doelgroepverklaringen</text:p>
                  </table:table-cell>
                  <table:table-cell table:style-name="entry" table:number-rows-spanned="1" table:number-columns-spanned="1">
                    <text:p text:style-name="table_al">Artikel 47, lid 4 en artikel 48 lid 4 sub b Wet financiering sociale verzekeringen</text:p>
                  </table:table-cell>
                </table:table-row>
                <table:table-row table:style-name="row">
                  <table:table-cell table:style-name="entry" table:number-rows-spanned="1" table:number-columns-spanned="2">
                    <text:p text:style-name="table_al">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1">
                    <text:p text:style-name="table_al">Artt. 3, 4, 5, 6, 7, 8 en 11 van de Wet</text:p>
                    <text:p text:style-name="table_al">openbaarheid van bestuur</text:p>
                  </table:table-cell>
                </table:table-row>
                <table:table-row table:style-name="row">
                  <table:table-cell table:style-name="entry" table:number-rows-spanned="1" table:number-columns-spanned="2">
                    <text:p text:style-name="table_al">Algemene wet bestuursrecht (A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lgemene wet bestuursrecht (hierna: Awb)</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Ontvangstbevestigingen (elektronische)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text:p>
                    <text:p text:style-name="table_al">Awb</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schorten beslistermijn</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
              <text:p text:style-name="table_bottom"/>
            </text:section>
            <text:p text:style-name="al"/>
            <text:p text:style-name="al">6.8 B&amp;W van Nijmegen</text:p>
            <text:p text:style-name="al">Extern mandaat van het college aan Burgemeester en wethouders van Nijmegen, met toestemming voor ondermandaat, besluit van 10-2-2015, in werking getreden op 1-1-2015 (BW14.00976); aangevuld bij besluit van 11 juli 2017 (BW17.00377). </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 voorschrift</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en van onderzoek na melding of heronderzoek</text:p>
                  </table:table-cell>
                  <table:table-cell table:style-name="entry" table:number-rows-spanned="1" table:number-columns-spanned="1">
                    <text:p text:style-name="table_al">Artt. 2.3.2, 2.3.6, 2.3.9 Wet maatschappelijke ondersteuning 2016 (hierna: Wmo 201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2.3.4 Wmo 201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2.3.8 Wmo 201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entry" table:number-rows-spanned="1" table:number-columns-spanned="1">
                    <text:p text:style-name="table_al">Artt. 2.3.1, 2.3.3, 2.3.5, 2.3.10 Wmo 201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oordelen, verstrekken of weigeren van een persoonsgebonden budget, waaronder begrepen het wijzigen, herzien, intrekken, dan wel beëindigen van deze beslissing.</text:p>
                  </table:table-cell>
                  <table:table-cell table:style-name="entry" table:number-rows-spanned="1" table:number-columns-spanned="1">
                    <text:p text:style-name="table_al">Artt. 2.3.6, 2.3.10 Wmo 201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Terug- en invordering en verhaal van kosten</text:p>
                  </table:table-cell>
                  <table:table-cell table:style-name="entry" table:number-rows-spanned="1" table:number-columns-spanned="1">
                    <text:p text:style-name="table_al">Art. 2.4.1, 2.4.3 Wmo 2015 en artikel 16 Verordening maatschappelijke ondersteuning Nijmegen 2015</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uiten betreffende de bijdrage in de kosten</text:p>
                  </table:table-cell>
                  <table:table-cell table:style-name="entry" table:number-rows-spanned="1" table:number-columns-spanned="1">
                    <text:p text:style-name="table_al">Art. 2.1.4 Wmo 2015 jo art. 13 Verordening maatschappelijke ondersteuning Nijmegen 2015 en Financieel beslui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uiten op grond van overgangsrecht van de</text:p>
                    <text:p text:style-name="table_al">Verordening maatschappelijke ondersteuning</text:p>
                  </table:table-cell>
                  <table:table-cell table:style-name="entry" table:number-rows-spanned="1" table:number-columns-spanned="1">
                    <text:p text:style-name="table_al">Art. 23 Verordening maatschappelijke ondersteuning 2015</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betreffende de toepassing van de hardheidsclausule en bij onvoorziene omstandigheden</text:p>
                  </table:table-cell>
                  <table:table-cell table:style-name="entry" table:number-rows-spanned="1" table:number-columns-spanned="1">
                    <text:p text:style-name="table_al">Art. 23 Verordening maatschappelijke ondersteuning Nijmegen 2015</text:p>
                    <text:p text:style-name="table_al">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lgemene wet bestuursrecht (hierna: Awb)</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ntvangstbevestigingen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Opschorten beslistermijn</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Beslissen op bezwaar, onder voorwaarde dat geen ondermandaat van de beslissing op bezwaar wordt verleend aan degene die het bestreden besluit in ondermandaat heeft genomen</text:p>
                  </table:table-cell>
                  <table:table-cell table:style-name="entry" table:number-rows-spanned="1" table:number-columns-spanned="1">
                    <text:p text:style-name="table_al">Art. 7:1 e.v. Awb jo art. 10:3 Awb</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uiten tot rechtsgedingen, bezwaarprocedures of administratief beroepsprocedures te voeren of handelingen te verrichten.</text:p>
                  </table:table-cell>
                  <table:table-cell table:style-name="entry" table:number-rows-spanned="1" table:number-columns-spanned="1">
                    <text:p text:style-name="table_al">160 lid 1 sub f Gemeentewe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bereiding civiele verdediging</text:p>
                  </table:table-cell>
                  <table:table-cell table:style-name="entry" table:number-rows-spanned="1" table:number-columns-spanned="1">
                    <text:p text:style-name="table_al">160, lid g Gemeentewe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voegdheid om tot herziening dan wel intrekking van maatwerkvoorzieningen of pgb’s over te gaan en daarin verweer te voeren of rechtsgedingen aan te gaan, mandaat en machtiging.</text:p>
                  </table:table-cell>
                  <table:table-cell table:style-name="entry" table:number-rows-spanned="1" table:number-columns-spanned="1">
                    <text:p text:style-name="table_al">2.3.10 Wmo 2015, 8.1.4 Jeugdwet, 160 lid 1 sub f Gemeentewe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voegdheid om geheel of gedeeltelijk de geldswaarde van de ten onrechte genoten maatwerkvoorziening of pgb terug te vorderen, mandaat en machtiging</text:p>
                  </table:table-cell>
                  <table:table-cell table:style-name="entry" table:number-rows-spanned="1" table:number-columns-spanned="1">
                    <text:p text:style-name="table_al">2.4.1 Wmo 2015, 8.1.4 Jeugdwet, 160 lid 1 sub f Gemeentewe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voegdheden in het kader van handhaving Wmo 2015 en Jeugdwet en daarin verweer te voeren of rechtsgedingen aan te gaan; mandaat en machtiging</text:p>
                  </table:table-cell>
                  <table:table-cell table:style-name="entry" table:number-rows-spanned="1" table:number-columns-spanned="1">
                    <text:p text:style-name="table_al">Artt. 5:21 Awb jo 125 Gemeentewet, 5:32 e.v. Awb 160 lid 1 sub f Gemeentewe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Contractenbeheer in het kader van de handhaving van de Wmo 2015 en de Jeugdwet, daartoe de nodige rechtshandelingen te verrichten (opleggen boetes, vorderen nakoming, vorderen schadevergoeding, ontbinden/opzeggen contract) en rechtsgedingen aan te gaan; volmacht en machtiging</text:p>
                  </table:table-cell>
                  <table:table-cell table:style-name="entry" table:number-rows-spanned="1" table:number-columns-spanned="1">
                    <text:p text:style-name="table_al">Artt. 160 lid 1 sub e en sub g Gemeentewet, 171 lid 2 Gemeentewet</text:p>
                  </table:table-cell>
                </table:table-row>
              </table:table>
              <text:p text:style-name="table_bottom"/>
            </text:section>
            <text:p text:style-name="al"> </text:p>
            <text:p text:style-name="al">6.9 Mandaten in verband met de doorkomst van de Vierdaagse</text:p>
            <text:p text:style-name="al">Extern mandaat met toestemming voor ondermandaat, besluit van 4 juli 2017, in werking getreden op 20 juni 2017 (BW17.00325) en besluit van 10 juli 2018 (BW18.00371)</text:p>
            <text:p text:style-name="al"> </text:p>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Nr.</text:p>
                    <text:p text:style-name="table_al"> </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slisbevoegdheid op aanvragen om ontheffing van het verkeersbesluit voor het afwijken van de verkeerstekens Cl en El (artikel 87 RW 1990).</text:p>
                    <text:p text:style-name="table_al"> </text:p>
                  </table:table-cell>
                  <table:table-cell table:style-name="entry" table:number-rows-spanned="1" table:number-columns-spanned="1">
                    <text:p text:style-name="table_al">Het bestuur van Stichting DE 4-DAAGSE</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isbevoegdheid op aanvragen voor standplaatsen tijdens de doorkomst Vierdaagse (5:18 APV).</text:p>
                  </table:table-cell>
                  <table:table-cell table:style-name="entry" table:number-rows-spanned="1" table:number-columns-spanned="1">
                    <text:p text:style-name="table_al">Het bestuur van Stichting Beuningen Sportief</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stellen van verkeersregelaars voor de Vierdaagse (art. 56, lid 1 BABW)</text:p>
                  </table:table-cell>
                  <table:table-cell table:style-name="entry" table:number-rows-spanned="1" table:number-columns-spanned="1">
                    <text:p text:style-name="table_al">Burgemeester van de gemeente Nijmegen</text:p>
                  </table:table-cell>
                </table:table-row>
              </table:table>
              <text:p text:style-name="table_bottom"/>
            </text:section>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7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uningen</meta:user-defined>
    <meta:user-defined meta:name="OVERHEID.Informatietype/DC.type">officiële publicatie</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OVERHEIDop.referentienummer">bb20.00200</meta:user-defined>
    <meta:user-defined meta:name="DCTERMS.alternative">Delegatie- en mandaatregister 2019</meta:user-defined>
    <dc:language>nl</dc:language>
    <meta:user-defined meta:name="OVERHEID.Gemeente/DC.spatial">Beuningen</meta:user-defined>
    <meta:user-defined meta:name="DC.title">Delegatie- en mandaatregister 2019</meta:user-defined>
    <meta:user-defined meta:name="DCTERMS.W3CDTF/DCTERMS.available">2020-03-06</meta:user-defined>
    <meta:user-defined meta:name="DCTERMS.W3CDTF/OVERHEIDop.jaargang">2020</meta:user-defined>
    <meta:user-defined meta:name="OVERHEIDop.publicationIssue">60721</meta:user-defined>
    <meta:user-defined meta:name="OVERHEIDop.betreftRegeling">CVDR637947_1</meta:user-defined>
    <meta:user-defined meta:name="OVERHEIDop.GmbID/DC.identifier">gmb-2020-60721</meta:user-defined>
    <meta:user-defined meta:name="xs:date/OVERHEIDop.startdatum">2020-03-03</meta:user-defined>
    <meta:user-defined meta:name="OVERHEIDop.versieInformatie"/>
  </office:meta>
</office:document-meta>
</file>