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arkeerregulering en parkeerbelastingen Rij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arieventabel parkeren 2020 Behorende bij: Verordening parkeerregulering en parkeerbelastingen Rijswijk (ZH)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 Tarief parkeerapparatuur</text:p>
            <text:p text:style-name="al">Het tarief voor het parkeren bij parkeerapparatuur als bedoeld in artikel 11, onderdeel a, bedraagt:</text:p>
            <text:list text:style-name="id1-3-2-2-1-3">
              <text:list-item text:style-override="id1-3-2-2-1-3-1">
                <text:number>1.</text:number>
                <text:p text:style-name="al">Voor onderstaande parkeergebieden per uur € 2,25 </text:p>
              </text:list-item>
            </text:list>
            <text:p text:style-name="al"> [1] In de Bogaard en omgeving</text:p>
            <text:p text:style-name="al"> [1d] Prinses Beatrixlaan </text:p>
            <text:p text:style-name="al"/>
            <text:p text:style-name="al">1.2 Voor overige parkeergebieden per uur € 1,50 </text:p>
            <text:p text:style-name="al">Alle parkeergebieden die niet worden benoemd onder 1.1, 1.3 en 1.4 van deze tarieventabel</text:p>
            <text:p text:style-name="al"/>
            <text:p text:style-name="al">1.3 Voor onderstaande parkeergebieden per uur in het eerste en het tweede uur € 0,00</text:p>
            <text:p text:style-name="al">Voor elk volgend uur € 1,50</text:p>
            <text:p text:style-name="al"/>
            <text:p text:style-name="al"> [1a] Prinses Irenelaan, Generaal Spoorlaan 62, Arnoldsonstraat</text:p>
            <text:p text:style-name="al"> [1c] Cor Ruysstraat</text:p>
            <text:p text:style-name="al"> [2a] Dr. H. Colijnlaan</text:p>
            <text:p text:style-name="al"> [3a] Kesslerpark</text:p>
            <text:p text:style-name="al"> [4b] Hendrik Ravesteijnplein</text:p>
            <text:p text:style-name="al"> [4c] Esdoornstraat</text:p>
            <text:p text:style-name="al"> [4d] Generaal Spoorlaan 2</text:p>
            <text:p text:style-name="al"> [5a] Julianastraat</text:p>
            <text:p text:style-name="al"/>
            <text:p text:style-name="al">1.4 Voor onderstaande parkeergebieden per uur in het eerste, tweede en derde uur € 0,00</text:p>
            <text:p text:style-name="al">Voor elk volgend uur € 1,50</text:p>
            <text:p text:style-name="al"/>
            <text:p text:style-name="al"> [1b] Waldhoornplein</text:p>
            <text:p text:style-name="al"> [4a] Laan te Blotinghe, Jacob van Offwegenlaan</text:p>
          </text:section>
          <text:section text:name="artikel_id1-3-2-2-2" text:style-name="artikel">
            <text:p text:style-name="artikel_kop_titel"><text:span text:style-name="artikel_kop_label"/> <text:span text:style-name="artikel_kop_nr">2</text:span> Tarief voor parkeervergunning</text:p>
            <text:p text:style-name="al">Het tarief voor een parkeervergunning als bedoeld in artikel 11, onderdeel b, bedraagt:</text:p>
            <text:p text:style-name="al">Voor vergunningen waarin bepaalde tijden en/of gebieden zijn aangewezen: </text:p>
            <text:p text:style-name="al"/>
            <text:p text:style-name="al">2.1 voor een bewonersvergunning, per jaar € 45,-</text:p>
            <text:p text:style-name="al"/>
            <text:p text:style-name="al">2.2 voor een bewonersvergunning mantelzorg, per jaar € 45,-</text:p>
            <text:p text:style-name="al"/>
            <text:p text:style-name="al">2.3 voor een bedrijfsvergunning, per maand / per jaar € 30,- / € 300,-</text:p>
            <text:p text:style-name="al"/>
            <text:p text:style-name="al">2.4 voor een bedrijfsvergunning gereduceerd tarief, per jaar € 45,-</text:p>
            <text:p text:style-name="al"/>
            <text:p text:style-name="al">2.5 voor een bezoekersvergunning bewoners, </text:p>
            <text:p text:style-name="al"> per 50 uur (max. 400 uur per adres) € 12,50</text:p>
            <text:p text:style-name="al"/>
            <text:p text:style-name="al"> 2.6 voor een bezoekersvergunning hotel, </text:p>
            <text:p text:style-name="al"> per 100 uur (max. 1200 uur/jaar per vergunning in gebieden dagregulering) € 30,-</text:p>
            <text:p text:style-name="al"> per 100 uur (max. 900 uur/jaar per vergunning in gebieden avondregulering) € 0,-</text:p>
            <text:p text:style-name="al"/>
            <text:p text:style-name="al">2.7 voor een vergunning vrijwilligers sportverenigingen </text:p>
            <text:p text:style-name="al"> per 1200 uur (basis) € 45,-</text:p>
            <text:p text:style-name="al"> per 200 uur extra (max. afhankelijk van aantal leden) € 50,-</text:p>
            <text:p text:style-name="al"/>
            <text:p text:style-name="al">2.8 voor een vergunning evenementen, voor de duur van het evenement</text:p>
            <text:p text:style-name="al"> (maximaal twee weken) € 15,-</text:p>
            <text:p text:style-name="al">Voor vergunningen geldig in heel Rijswijk (tenzij anders bepaald in de vergunningsvoorwaarden)</text:p>
            <text:p text:style-name="al"/>
            <text:p text:style-name="al">2.9 voor een bewonersvergunning gehandicapten € 0,00</text:p>
            <text:p text:style-name="al"/>
            <text:p text:style-name="al">2.10 voor een bedrijfsvergunning voor de hele gemeente met onbeperkte </text:p>
            <text:p text:style-name="al"> parkeerduur, per maand / per jaar € 45,- / € 450,-</text:p>
            <text:p text:style-name="al"/>
            <text:p text:style-name="al">2.11 voor een functionele vergunning autodate, per maand / per jaar € 45,- / € 450,-</text:p>
            <text:p text:style-name="al"/>
            <text:p text:style-name="al">2.12 voor een functionele vergunning (onderhouds-) werkzaamheden,</text:p>
            <text:p text:style-name="al"> per week/ per maand/ per jaar € 15,- / € 45,- / € 450,-</text:p>
            <text:p text:style-name="al"/>
            <text:p text:style-name="al">2.13 voor een functionele vergunning maatschappelijke instellingen – vaste kentekens</text:p>
            <text:p text:style-name="al"> per jaar € 45,- </text:p>
            <text:p text:style-name="al"/>
            <text:p text:style-name="al">2.14 voor een functionele vergunning maatschappelijke instellingen – parkeeruren</text:p>
            <text:p text:style-name="al"> per 1200 uur (maximaal) € 45,-</text:p>
            <text:p text:style-name="al"/>
            <text:p text:style-name="al">2.15 voor een functionele vergunning eerstelijns hulpverlening per jaar € 150,-</text:p>
            <text:p text:style-name="al"/>
            <text:p text:style-name="al">2.16 voor een functionele vergunning hulpdiensten per jaar € 0,00</text:p>
            <text:p text:style-name="al"/>
            <text:p text:style-name="al">2.17 voor een functionele vergunning gemeentelijke diensten per jaar € 0,00</text:p>
          </text:section>
          <text:section text:name="artikel_id1-3-2-2-3" text:style-name="artikel">
            <text:p text:style-name="artikel_kop_titel"><text:span text:style-name="artikel_kop_label"/> <text:span text:style-name="artikel_kop_nr">3</text:span> Kosten naheffingsaanslag</text:p>
            <text:p text:style-name="al">De kosten van de naheffingsaanslag als bedoeld in artikel 19 van de verordening bedragen € 61,- plus de voor betreffende parkeerplaats geldende kosten van de parkeerbelasting voor één uur. </text:p>
          </text:section>
          <text:section text:name="artikel_id1-3-2-2-4" text:style-name="artikel">
            <text:p text:style-name="artikel_kop_titel"><text:span text:style-name="artikel_kop_label"/> <text:span text:style-name="artikel_kop_nr">4</text:span> Inwerkingtreding en intrekking</text:p>
            <text:p text:style-name="al">Deze tabel treedt in werking na bekendmaking en werkt terug tot en met 1 januari 2020.</text:p>
            <text:p text:style-name="al">De Tarieventabel Parkeren 2020 (19.091133)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3 maart 2020.</text:span></text:p>
            <text:p><text:span text:style-name="functie">De griffier, </text:span></text:p>
            <text:p><text:span text:style-name="functie">J.A. Massaar, bpa,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07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149 van de Gemeentewet]|[1.0:c:BWBR0005416&amp;artikel=149&amp;g=2017-07-01</meta:user-defined>
    <meta:user-defined meta:name="DC.source">artikel 225 van de Gemeentewet]|[1.0:c:BWBR0005416&amp;artikel=225&amp;g=2017-07-01</meta:user-defined>
    <meta:user-defined meta:name="DC.source">artikel 2a van de Wegenverkeerswet 1994]|[1.0:c:BWBR0006622&amp;artikel=2a&amp;g=2017-07-12</meta:user-defined>
    <meta:user-defined meta:name="OVERHEIDop.referentienummer">20.009045</meta:user-defined>
    <meta:user-defined meta:name="DCTERMS.alternative">Verordening Parkeerregulering en parkeerbelastingen Rijswijk</meta:user-defined>
    <dc:language>nl</dc:language>
    <meta:user-defined meta:name="OVERHEID.Gemeente/DC.spatial">Rijswijk</meta:user-defined>
    <meta:user-defined meta:name="DC.title">Verordening van de gemeenteraad van de gemeente Rijswijk houdende regels omtrent parkeren (Verordening Parkeerregulering en parkeerbelastingen Rijswijk 2016)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16</meta:user-defined>
    <meta:user-defined meta:name="OVERHEIDop.betreftRegeling">CVDR426695_5</meta:user-defined>
    <meta:user-defined meta:name="xs:date/OVERHEIDop.startdatum">2020-03-06</meta:user-defined>
    <meta:user-defined meta:name="OVERHEIDop.GmbID/DC.identifier">gmb-2020-60716</meta:user-defined>
    <meta:user-defined meta:name="OVERHEIDop.versieInformatie"/>
  </office:meta>
</office:document-meta>
</file>