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8 maart 2020</text:p>
            <text:p text:style-name="common-al">Tijdstip: 19.30 uur</text:p>
            <text:p text:style-name="common-al">Locatie: Raadzaal in het gemeentehuis van Voerendaal, Raadhuisplein 1 te Voerendaal</text:p>
            <text:p text:style-name="common-al"/>
            <text:p text:style-name="common-al">1. Opening </text:p>
            <text:p text:style-name="common-al">1.1 afmeldingen</text:p>
            <text:p text:style-name="common-al">1.2 mededelingen</text:p>
            <text:p text:style-name="common-al">1.3 insprekers (minimaal 2 dagen van tevoren melden bij de griffie)</text:p>
            <text:p text:style-name="common-al">　</text:p>
            <text:p text:style-name="common-al">2. Vaststellen </text:p>
            <text:p text:style-name="common-al">2.1 vaststellen van de agenda</text:p>
            <text:p text:style-name="common-al">2.2 vaststellen besluitenlijst van 29 januari 2020 </text:p>
            <text:p text:style-name="common-al">　</text:p>
            <text:p text:style-name="common-al">3. Raadsvoorstellen </text:p>
            <text:p text:style-name="common-al">Bespreekstukken:</text:p>
            <text:p text:style-name="common-al">3.1 Wegbeheerplan </text:p>
            <text:p text:style-name="common-al">3.2 Visie Vrijetijdseconomie Zuid-Limburg </text:p>
            <text:p text:style-name="common-al">　</text:p>
            <text:p text:style-name="common-al">4. Raadsinformatiebrieven </text:p>
            <text:p text:style-name="common-al">- Koopovereenkomst Bergseweg 109 te Ubachsberg</text:p>
            <text:p text:style-name="common-al">- Verkoop Raadhuisplein 3</text:p>
            <text:p text:style-name="common-al">- Koopovereenkomst Kerkplein 56</text:p>
            <text:p text:style-name="common-al">　</text:p>
            <text:p text:style-name="common-al">5. Informatief </text:p>
            <text:p text:style-name="common-al">5.1 Terugkoppeling lopende projecten en gemeenschappelijke regelingen</text:p>
            <text:p text:style-name="common-al">　</text:p>
            <text:p text:style-name="last-al">6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071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AGENDA COMMISSIE LEEFOMGEVIN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14</meta:user-defined>
    <meta:user-defined meta:name="OVERHEIDop.GmbID/DC.identifier">gmb-2020-60714</meta:user-defined>
    <meta:user-defined meta:name="OVERHEIDop.versieInformatie"/>
  </office:meta>
</office:document-meta>
</file>