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34, 9711 EV Groningen – verwijderen asbest (ontvangstdatum 19-12-2019, dossiernummer 2019757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8 581512</meta:user-defined>
    <meta:user-defined meta:name="DC.title">Sloopmelding: Heresingel 34, 9711 EV Groningen – verwijderen asbest (ontvangstdatum 19-12-2019, dossiernummer 201975799)</meta:user-defined>
    <meta:user-defined meta:name="OVERHEID.PostcodeHuisnummer/OVERHEIDop.postcodeHuisnummer">9711EV 34</meta:user-defined>
    <meta:user-defined meta:name="OVERHEIDop.straatnaam">Heresingel</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7</meta:user-defined>
    <meta:user-defined meta:name="OVERHEIDop.GmbID/DC.identifier">gmb-2020-607</meta:user-defined>
    <meta:user-defined meta:name="OVERHEIDop.versieInformatie"/>
  </office:meta>
</office:document-meta>
</file>