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ilieu-informatie – melding (Activiteitenbesluit) ) ontvangen 9 januari 2020  , Marktlaan 31 - 2132 DL Hoofddorp ,Jumbo Hoofddorp  , zaak 9384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 </text:p>
            <text:p text:style-name="common-al"/>
            <text:p text:style-name="common-al">De melding betreft het  opricht en van een nieuwe Jumbo Supermarkt.    </text:p>
            <text:p text:style-name="common-al"/>
            <text:p text:style-name="common-al">Tegen de melding kan geen bezwaar of beroep worden ingediend.</text:p>
            <text:p text:style-name="common-al"/>
            <text:p text:style-name="common-al">­</text:p>
            <text:p text:style-name="common-al">Heeft u een vraag over deze procedure dan kunt u gebruik maken van het contactformulier op <text:a xlink:href="https://loket.odnzkg.nl/formulier/contactformulier/" xlink:type="simple">loket.odnzkg.nl</text:a></text:p>
            <text:p text:style-name="common-al">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69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633.032 479749.354</meta:user-defined>
    <meta:user-defined meta:name="DC.title">Milieu-informatie – melding (Activiteitenbesluit) ) ontvangen 9 januari 2020  , Marktlaan 31 - 2132 DL Hoofddorp ,Jumbo Hoofddorp  , zaak 9384392</meta:user-defined>
    <meta:user-defined meta:name="OVERHEID.PostcodeHuisnummer/OVERHEIDop.postcodeHuisnummer">2132DK 26</meta:user-defined>
    <meta:user-defined meta:name="OVERHEIDop.straatnaam">Concourslaan</meta:user-defined>
    <meta:user-defined meta:name="OVERHEIDop.woonplaats">Hoofddor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97</meta:user-defined>
    <meta:user-defined meta:name="OVERHEIDop.GmbID/DC.identifier">gmb-2020-60697</meta:user-defined>
    <meta:user-defined meta:name="OVERHEIDop.versieInformatie"/>
  </office:meta>
</office:document-meta>
</file>