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in straten nabij het MST (Konings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0555 voor een integrale evenementenvergunning : het organiseren van een Palmpasenoptocht op 5 april 2020, op locatie route in straten nabij het MST (Koningsplein 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0 470852</meta:user-defined>
    <meta:user-defined meta:name="DC.title">Kennisgeving besluit op aanvraag integrale evenementenvergunning  route in straten nabij het MST (Koningsplein 1)</meta:user-defined>
    <meta:user-defined meta:name="OVERHEID.PostcodeHuisnummer/OVERHEIDop.postcodeHuisnummer">7512AG 17</meta:user-defined>
    <meta:user-defined meta:name="OVERHEIDop.straatnaam">Koning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82</meta:user-defined>
    <meta:user-defined meta:name="OVERHEIDop.GmbID/DC.identifier">gmb-2020-60682</meta:user-defined>
    <meta:user-defined meta:name="OVERHEIDop.versieInformatie"/>
  </office:meta>
</office:document-meta>
</file>