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filmopnames, De Brink,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m aart 220</text:p>
            <text:p text:style-name="common-al">Locatie: op het trottoir van De Brink, Herenstraat en eventueel zijstraatjes van de kerk in Werkhoven  </text:p>
            <text:p text:style-name="common-al">Datum en tijdstip: woensdag 11 maart 2020, tussen 8.00 uur en 17.00 uur </text:p>
            <text:p text:style-name="common-al">Zaaknummer: 807232</text:p>
            <text:p text:style-name="common-al">Bestuursorgaan: Burgemeester van de gemeente Bunnik</text:p>
            <text:p text:style-name="common-al">Datum verzending besluit: 3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067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7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7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222.24 448562.652</meta:user-defined>
    <meta:user-defined meta:name="DC.title">Verleende ontheffing APV, voor filmopnames, De Brink, Herenstraat in Werkhoven</meta:user-defined>
    <meta:user-defined meta:name="OVERHEID.PostcodeHuisnummer/OVERHEIDop.postcodeHuisnummer">3985RP 13</meta:user-defined>
    <meta:user-defined meta:name="OVERHEIDop.straatnaam">Herenstraat</meta:user-defined>
    <meta:user-defined meta:name="OVERHEIDop.woonplaats">Werkhoven</meta:user-defined>
    <meta:user-defined meta:name="DCTERMS.W3CDTF/DCTERMS.available">2020-03-06</meta:user-defined>
    <meta:user-defined meta:name="DCTERMS.W3CDTF/OVERHEIDop.jaargang">2020</meta:user-defined>
    <meta:user-defined meta:name="OVERHEIDop.publicationIssue">60675</meta:user-defined>
    <meta:user-defined meta:name="OVERHEIDop.GmbID/DC.identifier">gmb-2020-60675</meta:user-defined>
    <meta:user-defined meta:name="OVERHEIDop.versieInformatie"/>
  </office:meta>
</office:document-meta>
</file>