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Gor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achterdakvlak </text:p>
            <text:p text:style-name="common-al">OLO-nummer: 4887471</text:p>
            <text:p text:style-name="common-al">Locatie: Pijnacker, Gors 4</text:p>
            <text:p text:style-name="common-al">Postcode: 2642 LB, </text:p>
            <text:p text:style-name="common-al">Datum besluit: 4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67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33 </meta:user-defined>
    <meta:user-defined meta:name="DCTERMS.abstract">plaatsen dakkapel achterdakvlak</meta:user-defined>
    <dc:language>nl</dc:language>
    <meta:user-defined meta:name="OVERHEID.EPSG28992/DC.spatial">90727.598 446470.613</meta:user-defined>
    <meta:user-defined meta:name="DC.title">Verleende omgevingsvergunning (Wabo) : Pijnacker, Gors 4</meta:user-defined>
    <meta:user-defined meta:name="OVERHEID.PostcodeHuisnummer/OVERHEIDop.postcodeHuisnummer">2642LB 4</meta:user-defined>
    <meta:user-defined meta:name="OVERHEIDop.straatnaam">Gors</meta:user-defined>
    <meta:user-defined meta:name="OVERHEIDop.woonplaats">Pijnack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73</meta:user-defined>
    <meta:user-defined meta:name="OVERHEIDop.GmbID/DC.identifier">gmb-2020-60673</meta:user-defined>
    <meta:user-defined meta:name="OVERHEIDop.versieInformatie"/>
  </office:meta>
</office:document-meta>
</file>