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B. de Vries   16-04-1995</text:p>
            <text:p text:style-name="common-al">R.A. Samboe  25-03-1986</text:p>
            <text:p text:style-name="common-al">J. Moller   11-04-1950</text:p>
            <text:p text:style-name="common-al">J. Broekhuis  29-09-1965</text:p>
            <text:p text:style-name="common-al">N.I. Toma   10-12-1992</text:p>
            <text:p text:style-name="common-al">E. Abbed   23-09-2004</text:p>
            <text:p text:style-name="common-al">M. Abbed   04-08-2009</text:p>
            <text:p text:style-name="common-al">M. Abbed   21-11-2005</text:p>
            <text:p text:style-name="common-al">Y Abbed   10-10-1983</text:p>
            <text:p text:style-name="common-al">E.S. van de Bunt  03-05-2001</text:p>
            <text:p text:style-name="common-al">J.E.A. Kresinova  21-08-2010</text:p>
            <text:p text:style-name="common-al">P. Kresinova  03-04-1979</text:p>
            <text:p text:style-name="common-al">S. Tesfay   01-01-1985</text:p>
            <text:p text:style-name="common-al">M. Wiesenekker  04-11-1973</text:p>
            <text:p text:style-name="common-al">J.J.M. Jacobina  18-08-1983</text:p>
            <text:p text:style-name="common-al">I. Mezube   29-10-1985</text:p>
            <text:p text:style-name="common-al">D.N. Henpita Gamage 25-01-1996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66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6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6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69</meta:user-defined>
    <meta:user-defined meta:name="OVERHEIDop.GmbID/DC.identifier">gmb-2020-60669</meta:user-defined>
    <meta:user-defined meta:name="OVERHEIDop.versieInformatie"/>
  </office:meta>
</office:document-meta>
</file>