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4005, 2132 VW, uitbreiden van de winkelruimte middels een tijdelijke bakruimte, 03-03-2020, zaaknummer 3552860, olonummer 4995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66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71.566 478963.392</meta:user-defined>
    <meta:user-defined meta:name="DC.title">Aangevraagde omgevingsvergunning, Hoofddorp, Graan voor Visch 14005, 2132 VW, uitbreiden van de winkelruimte middels een tijdelijke bakruimte, 03-03-2020, zaaknummer 3552860, olonummer 4995633.</meta:user-defined>
    <meta:user-defined meta:name="OVERHEID.PostcodeHuisnummer/OVERHEIDop.postcodeHuisnummer">2132VW 14005</meta:user-defined>
    <meta:user-defined meta:name="OVERHEIDop.straatnaam">Graan voor Visch</meta:user-defined>
    <meta:user-defined meta:name="OVERHEIDop.woonplaats">Hoofddor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68</meta:user-defined>
    <meta:user-defined meta:name="OVERHEIDop.GmbID/DC.identifier">gmb-2020-60668</meta:user-defined>
    <meta:user-defined meta:name="OVERHEIDop.versieInformatie"/>
  </office:meta>
</office:document-meta>
</file>