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dans Argentijnse tango Wezen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Straatdans Argentijnse tango</text:p>
            <text:p text:style-name="common-al">Datum: 21 mei, 1 juni, 13 juni, 27 juni, 25 juli, 19 augustus, 2 september 2020</text:p>
            <text:p text:style-name="common-al">Locatie: Wezenstraat 5A</text:p>
            <text:p text:style-name="common-al">Dossiernummer: 4463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65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5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5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25.074 443904.632</meta:user-defined>
    <meta:user-defined meta:name="DC.title">Gemeente Arnhem - Aanvraag evenementenvergunning, Straatdans Argentijnse tango Wezenstraat 5A</meta:user-defined>
    <meta:user-defined meta:name="OVERHEID.PostcodeHuisnummer/OVERHEIDop.postcodeHuisnummer">6811CR 5</meta:user-defined>
    <meta:user-defined meta:name="OVERHEIDop.straatnaam">Wezenstraat</meta:user-defined>
    <meta:user-defined meta:name="OVERHEIDop.woonplaats">Arnh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57</meta:user-defined>
    <meta:user-defined meta:name="OVERHEIDop.GmbID/DC.identifier">gmb-2020-60657</meta:user-defined>
    <meta:user-defined meta:name="OVERHEIDop.versieInformatie"/>
  </office:meta>
</office:document-meta>
</file>