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ilia van Naussaustraat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 </text:span>
            <text:span text:style-name="nadrukvet">van </text:span>
            <text:span text:style-name="nadrukvet">Nassaustraat 20</text:span>
            <text:span text:style-name="nadrukvet">, </text:span>
            <text:span text:style-name="nadrukvet">6602GW Wijchen</text:span>
            <text:span text:style-name="nadrukvet">, </text:span>
            <text:span text:style-name="nadrukvet">het plaatsen van een tijdelijke gevelreclame</text:span>
            <text:span text:style-name="nadrukvet">, verleend en verzonden op 27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6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7 424238</meta:user-defined>
    <meta:user-defined meta:name="DC.title">Verleende omgevingsvergunning Emilia van Naussaustraat 20, Wijchen</meta:user-defined>
    <meta:user-defined meta:name="OVERHEID.PostcodeHuisnummer/OVERHEIDop.postcodeHuisnummer">6602GW 20</meta:user-defined>
    <meta:user-defined meta:name="OVERHEIDop.straatnaam">Emilia van Nassaustraat</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656</meta:user-defined>
    <meta:user-defined meta:name="OVERHEIDop.GmbID/DC.identifier">gmb-2020-60656</meta:user-defined>
    <meta:user-defined meta:name="OVERHEIDop.versieInformatie"/>
  </office:meta>
</office:document-meta>
</file>