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nuffelmarkt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Snuffelmarkt</text:p>
            <text:p text:style-name="common-al">Datum: 25 en 26 april, 27 en 28 juni, 25 en 26 juli 2020</text:p>
            <text:p text:style-name="common-al">Locatie: park Presikhaaf</text:p>
            <text:p text:style-name="common-al">Dossiernummer: 44683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65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5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5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516.4 444596.444</meta:user-defined>
    <meta:user-defined meta:name="DC.title">Gemeente Arnhem - Aanvraag evenementenvergunning, Snuffelmarkt, Park Presikhaaf</meta:user-defined>
    <meta:user-defined meta:name="OVERHEID.PostcodeHuisnummer/OVERHEIDop.postcodeHuisnummer">6826CC 27</meta:user-defined>
    <meta:user-defined meta:name="OVERHEIDop.straatnaam">Ruitenberglaan</meta:user-defined>
    <meta:user-defined meta:name="OVERHEIDop.woonplaats">Arnhe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54</meta:user-defined>
    <meta:user-defined meta:name="OVERHEIDop.GmbID/DC.identifier">gmb-2020-60654</meta:user-defined>
    <meta:user-defined meta:name="OVERHEIDop.versieInformatie"/>
  </office:meta>
</office:document-meta>
</file>