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ansfair, Lingenstraat (zaaknummer 30424-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aart 2020, is een evenementenvergunning verleend voor het houden van de beurs Transfair op <text:span text:style-name="nadrukvet">12 maart 2020</text:span> aan de <text:span text:style-name="nadrukvet">Lingensraat (kavel tegenover Lingenstraat 4)</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65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7846.144 505273.351</meta:user-defined>
    <meta:user-defined meta:name="DC.title">Verleende evenementenvergunning Transfair, Lingenstraat (zaaknummer 30424-2020)</meta:user-defined>
    <meta:user-defined meta:name="OVERHEID.PostcodeHuisnummer/OVERHEIDop.postcodeHuisnummer">8028PM 4</meta:user-defined>
    <meta:user-defined meta:name="OVERHEIDop.straatnaam">Lingenstraat</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650</meta:user-defined>
    <meta:user-defined meta:name="OVERHEIDop.GmbID/DC.identifier">gmb-2020-60650</meta:user-defined>
    <meta:user-defined meta:name="OVERHEIDop.versieInformatie"/>
  </office:meta>
</office:document-meta>
</file>