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riezenveenseweg 6 te Vroomshoop, kappen van 2 esdoorn en 2 eiken (zaaknummer 1700SUITE819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riezenveenseweg 6 te Vroomshoop</text:p>
            <text:p text:style-name="common-al">Project: kappen van 2 esdoorns en 2 eiken </text:p>
            <text:p text:style-name="common-al">Verzonden: 09-03-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0647</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47</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47</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5758.000193899 496795.000466326</meta:user-defined>
    <meta:user-defined meta:name="DC.title">Gemeente Twenterand - verleende omgevingsvergunning, Vriezenveenseweg 6 te Vroomshoop, kappen van 2 esdoorn en 2 eiken (zaaknummer 1700SUITE81902020)</meta:user-defined>
    <meta:user-defined meta:name="OVERHEID.PostcodeHuisnummer/OVERHEIDop.postcodeHuisnummer">7681DR 6</meta:user-defined>
    <meta:user-defined meta:name="OVERHEIDop.straatnaam">Vriezenveenseweg</meta:user-defined>
    <meta:user-defined meta:name="OVERHEIDop.woonplaats">Vroomshoop</meta:user-defined>
    <meta:user-defined meta:name="DCTERMS.W3CDTF/DCTERMS.available">2020-03-09</meta:user-defined>
    <meta:user-defined meta:name="DCTERMS.W3CDTF/OVERHEIDop.jaargang">2020</meta:user-defined>
    <meta:user-defined meta:name="OVERHEIDop.publicationIssue">60647</meta:user-defined>
    <meta:user-defined meta:name="OVERHEIDop.GmbID/DC.identifier">gmb-2020-60647</meta:user-defined>
    <meta:user-defined meta:name="OVERHEIDop.versieInformatie"/>
  </office:meta>
</office:document-meta>
</file>