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, Tasmanstraat t.h.v. huisnr 10, 2161 VX, aanleggen van een steiger, 17-02-2020, zaaknummer 3553106, olonummer 4962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64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31 474729</meta:user-defined>
    <meta:user-defined meta:name="DC.title">Aangevraagde omgevingsvergunning, Lisse, Tasmanstraat t.h.v. huisnr 10, 2161 VX, aanleggen van een steiger, 17-02-2020, zaaknummer 3553106, olonummer 4962097.</meta:user-defined>
    <meta:user-defined meta:name="OVERHEID.PostcodeHuisnummer/OVERHEIDop.postcodeHuisnummer">2161VX 10</meta:user-defined>
    <meta:user-defined meta:name="OVERHEIDop.straatnaam">Tasmanstraat</meta:user-defined>
    <meta:user-defined meta:name="OVERHEIDop.woonplaats">Liss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46</meta:user-defined>
    <meta:user-defined meta:name="OVERHEIDop.GmbID/DC.identifier">gmb-2020-60646</meta:user-defined>
    <meta:user-defined meta:name="OVERHEIDop.versieInformatie"/>
  </office:meta>
</office:document-meta>
</file>