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Oranjebal in Maasdam op 24 april 2020 van 20.00 uur tot 00.30 uur en Koningsdag Maasdam op 27 april 2020 van 10.00 uur tot 17.00 uur in Sporhal Duyvensteyn, Fazant 3 te <text:span text:style-name="nadrukvet">Maasdam. </text:span>(verzonden 03-03-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4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956 422547</meta:user-defined>
    <meta:user-defined meta:name="DC.title">APV Evenementen Vergunning Maasdam</meta:user-defined>
    <meta:user-defined meta:name="OVERHEID.PostcodeHuisnummer/OVERHEIDop.postcodeHuisnummer">3299BS 3</meta:user-defined>
    <meta:user-defined meta:name="OVERHEIDop.straatnaam">Fazant</meta:user-defined>
    <meta:user-defined meta:name="OVERHEIDop.woonplaats">Maasdam</meta:user-defined>
    <meta:user-defined meta:name="DCTERMS.W3CDTF/DCTERMS.available">2020-03-06</meta:user-defined>
    <meta:user-defined meta:name="DCTERMS.W3CDTF/OVERHEIDop.jaargang">2020</meta:user-defined>
    <meta:user-defined meta:name="OVERHEIDop.publicationIssue">60645</meta:user-defined>
    <meta:user-defined meta:name="OVERHEIDop.GmbID/DC.identifier">gmb-2020-60645</meta:user-defined>
    <meta:user-defined meta:name="OVERHEIDop.versieInformatie"/>
  </office:meta>
</office:document-meta>
</file>