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neeuwheide 8 te Gennep: het tijdelijk plaatsen van een snoezelruimte voor een periode van vijf jaar (verzenddatum: 4 maart 2020) 2020-00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tijdelijk plaatsen van een snoezelruimte voor een periode van vijf jaar te Sneeuwheide 8 te Gennep 2020-0040</text:p>
            <text:p text:style-name="common-al">
            <text:span text:style-name="nadrukvet">Verzenddatum</text:span>
          </text:p>
            <text:p text:style-name="common-al">Dit besluit is verzonden op 4 maart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5 maart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064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4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4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31.3 410695.78</meta:user-defined>
    <meta:user-defined meta:name="DC.title">Besluit Omgevingsvergunning Sneeuwheide 8 te Gennep: het tijdelijk plaatsen van een snoezelruimte voor een periode van vijf jaar (verzenddatum: 4 maart 2020) 2020-0040</meta:user-defined>
    <meta:user-defined meta:name="OVERHEID.PostcodeHuisnummer/OVERHEIDop.postcodeHuisnummer">6591RH 8</meta:user-defined>
    <meta:user-defined meta:name="OVERHEIDop.straatnaam">Sneeuwheide</meta:user-defined>
    <meta:user-defined meta:name="OVERHEIDop.woonplaats">Gennep</meta:user-defined>
    <meta:user-defined meta:name="DCTERMS.W3CDTF/DCTERMS.available">2020-03-11</meta:user-defined>
    <meta:user-defined meta:name="DCTERMS.W3CDTF/OVERHEIDop.jaargang">2020</meta:user-defined>
    <meta:user-defined meta:name="OVERHEIDop.publicationIssue">60643</meta:user-defined>
    <meta:user-defined meta:name="OVERHEIDop.GmbID/DC.identifier">gmb-2020-60643</meta:user-defined>
    <meta:user-defined meta:name="OVERHEIDop.versieInformatie"/>
  </office:meta>
</office:document-meta>
</file>