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in- en uitrit, betonnen grondkering en aanleggen duiker, Koartedyk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tedyk 1, Gytsjerk</text:p>
            <text:p text:style-name="common-al">Olo: 4998781</text:p>
            <text:p text:style-name="common-al">het vergroten van een in- en uitrit, betonnen grondkering en aanleggen duiker</text:p>
            <text:p text:style-name="common-al">Datum ontvangst: 0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6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42.188 583366.352</meta:user-defined>
    <meta:user-defined meta:name="DC.title">Gemeente Tytsjerksteradiel - ontvangen aanvraag omgevingsvergunning, het vergroten van een in- en uitrit, betonnen grondkering en aanleggen duiker, Koartedyk 1, Gytsjerk</meta:user-defined>
    <meta:user-defined meta:name="OVERHEID.PostcodeHuisnummer/OVERHEIDop.postcodeHuisnummer">9061AK 1</meta:user-defined>
    <meta:user-defined meta:name="OVERHEIDop.straatnaam">Koartedyk</meta:user-defined>
    <meta:user-defined meta:name="OVERHEIDop.woonplaats">Gytsjer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38</meta:user-defined>
    <meta:user-defined meta:name="OVERHEIDop.GmbID/DC.identifier">gmb-2020-60638</meta:user-defined>
    <meta:user-defined meta:name="OVERHEIDop.versieInformatie"/>
  </office:meta>
</office:document-meta>
</file>