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TAL, PLAATSEN VAN EEN MESTOPSLAG EN MESTSCHEIDER MET BUNKER, FJÛRLÂNSWEI 6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, plaatsen van een mestopslag en mestscheider met bunker op het perceel Fjûrlânswei 6 te Aldeboarn  (27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6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346.39 561092.26</meta:user-defined>
    <meta:user-defined meta:name="DC.title">AANVRAAG OMGEVINGSVERGUNNING, VERGROTEN VAN EEN STAL, PLAATSEN VAN EEN MESTOPSLAG EN MESTSCHEIDER MET BUNKER, FJÛRLÂNSWEI 6 ALDEBOARN</meta:user-defined>
    <meta:user-defined meta:name="OVERHEID.PostcodeHuisnummer/OVERHEIDop.postcodeHuisnummer">8495NP 6</meta:user-defined>
    <meta:user-defined meta:name="OVERHEIDop.straatnaam">Fj??rl??nswei</meta:user-defined>
    <meta:user-defined meta:name="OVERHEIDop.woonplaats">Aldeboa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33</meta:user-defined>
    <meta:user-defined meta:name="OVERHEIDop.GmbID/DC.identifier">gmb-2020-60633</meta:user-defined>
    <meta:user-defined meta:name="OVERHEIDop.versieInformatie"/>
  </office:meta>
</office:document-meta>
</file>