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2-7-1-5">
      <style:table-column-properties/>
    </style:style>
    <style:style style:family="table-column" style:parent-style-name="colspec" style:name="id1-3-2-2-2-2-7-1-6">
      <style:table-column-properties/>
    </style:style>
    <style:style style:family="table-column" style:parent-style-name="colspec" style:name="id1-3-2-2-2-2-7-1-7">
      <style:table-column-properties/>
    </style: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2-3-7-1-4">
      <style:table-column-properties/>
    </style:style>
    <style:style style:family="table-column" style:parent-style-name="colspec" style:name="id1-3-2-2-2-3-7-1-5">
      <style:table-column-properties/>
    </style:style>
    <style:style style:family="table-column" style:parent-style-name="colspec" style:name="id1-3-2-2-2-3-7-1-6">
      <style:table-column-properties/>
    </style:style>
    <style:style style:family="table-column" style:parent-style-name="colspec" style:name="id1-3-2-2-2-3-7-1-7">
      <style:table-column-properties/>
    </style: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2-15-1-3">
      <style:table-column-properties/>
    </style:style>
    <style:style style:family="table-column" style:parent-style-name="colspec" style:name="id1-3-2-2-3-2-15-1-4">
      <style:table-column-properties/>
    </style:style>
    <style:style style:family="table-column" style:parent-style-name="colspec" style:name="id1-3-2-2-3-2-15-1-5">
      <style:table-column-properties/>
    </style:style>
    <style:style style:family="table-column" style:parent-style-name="colspec" style:name="id1-3-2-2-3-2-15-1-6">
      <style:table-column-properties/>
    </style:style>
    <style:style style:family="table-column" style:parent-style-name="colspec" style:name="id1-3-2-2-3-2-15-1-7">
      <style:table-column-properties/>
    </style: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10-1-1">
      <style:table-column-properties/>
    </style:style>
    <style:style style:family="table-column" style:parent-style-name="colspec" style:name="id1-3-2-2-4-3-10-1-2">
      <style:table-column-properties/>
    </style:style>
    <style:style style:family="table-column" style:parent-style-name="colspec" style:name="id1-3-2-2-4-3-10-1-3">
      <style:table-column-properties/>
    </style:style>
    <style:style style:family="table-column" style:parent-style-name="colspec" style:name="id1-3-2-2-4-3-10-1-4">
      <style:table-column-properties/>
    </style:style>
    <style:style style:family="table-column" style:parent-style-name="colspec" style:name="id1-3-2-2-4-3-10-1-5">
      <style:table-column-properties/>
    </style:style>
    <style:style style:family="table-column" style:parent-style-name="colspec" style:name="id1-3-2-2-4-3-13-1-1">
      <style:table-column-properties/>
    </style:style>
    <style:style style:family="table-column" style:parent-style-name="colspec" style:name="id1-3-2-2-4-3-13-1-2">
      <style:table-column-properties/>
    </style:style>
    <style:style style:family="table-column" style:parent-style-name="colspec" style:name="id1-3-2-2-4-3-13-1-3">
      <style:table-column-properties/>
    </style:style>
    <style:style style:family="table-column" style:parent-style-name="colspec" style:name="id1-3-2-2-4-3-13-1-4">
      <style:table-column-properties/>
    </style:style>
    <style:style style:family="table-column" style:parent-style-name="colspec" style:name="id1-3-2-2-4-3-13-1-5">
      <style:table-column-properties/>
    </style:style>
  </office:automatic-styles>
  <office:body>
    <office:text>
      <text:p text:style-name="new_page_staatscourant"/>
      <text:p text:style-name="single-kop-titel">Nota Grondprijz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Kader</text:p>
              <text:p text:style-name="al">De <text:span text:style-name="nadrukcur">Nota Grondprijzen</text:span> is een beleidsnota die jaarlijks wordt vastgesteld door het college van B&amp;W. Deze beleidsnota is gebaseerd op de door de raad vastgestelde kaders uit de <text:span text:style-name="nadrukcur">Nota Grondbeleid</text:span> 2015 (d.d. 31-03-2015). We maken met deze nota inzichtelijk tegen welke prijzen we vanaf 1 januari 2020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 afdeling Ruimtelijke Realisatie, is binnen de gemeente Kampen belast met de uitvoering van de Nota Grondprijzen. Deze beleidsnota is kader stellend voor de wijze waarop we de grondprijzen berekenen en we gebruiken de nota als input voor de te actualiseren of nieuw op te stellen grondexploitaties. Daarnaast is deze nota kader stellend voor grondprijsberekeningen bij kostenverhaal via het privaatrechtelijke en publiekrechtelijke spoor. </text:p>
              <text:p text:style-name="al"/>
            </text:section>
            <text:section text:name="artikel_id1-3-2-2-1-3" text:style-name="artikel">
              <text:p text:style-name="artikel_kop_titel"><text:span text:style-name="artikel_kop_nr">1.2</text:span> Basisuitgangspunten grondprijsbeleid</text:p>
              <text:p text:style-name="al">De gemeente Kampen hanteert als belangrijkste beleidsuitgangspunt de <text:span text:style-name="nadrukcur">reële marktwaarde</text:span> bij de vaststelling van de grondprijzen. Door het toepassen van marktconforme grondprijzen leggen we een zo reëel mogelijk beslag op de gemeentelijke financiële middelen voor de uitvoering van de ruimtelijke ontwikkelingen.</text:p>
              <text:p text:style-name="al">De overige basisuitgangspunten met betrekking tot het hierna volgende grondprijsbeleid zijn:</text:p>
              <text:list text:style-name="id1-3-2-2-1-3-4">
                <text:list-item text:style-override="id1-3-2-2-1-3-4-1">
                  <text:number>-</text:number>
                  <text:p text:style-name="al">alle genoemde grondprijzen zijn exclusief btw/overdrachtsbelasting en per prijspeil 1-1-2020, tenzij expliciet anders vermeld; </text:p>
                </text:list-item>
                <text:list-item text:style-override="id1-3-2-2-1-3-4-2">
                  <text:number>-</text:number>
                  <text:p text:style-name="al">alle genoemde vrij op naam prijzen (VON-prijzen) voor de woningen zijn inclusief btw;</text:p>
                </text:list-item>
                <text:list-item text:style-override="id1-3-2-2-1-3-4-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3-4-4">
                  <text:number>-</text:number>
                  <text:p text:style-name="al">in voorkomende gevallen kan het college van B&amp;W afwijken van de in de nota vastgestelde grondprijs;</text:p>
                </text:list-item>
                <text:list-item text:style-override="id1-3-2-2-1-3-4-5">
                  <text:number>-</text:number>
                  <text:p text:style-name="al">bij uitgifte van grond zijn de Algemene Voorwaarden van toepassing;</text:p>
                </text:list-item>
                <text:list-item text:style-override="id1-3-2-2-1-3-4-6">
                  <text:number>-</text:number>
                  <text:p text:style-name="al">bij de bepaling van de grondwaarde maken we onderscheid tussen grondverkoop, anterieure overeenkomsten, exploitatieplannen, posterieure overeenkomsten </text:p>
                </text:list-item>
              </text:list>
              <text:p text:style-name="al"> </text:p>
            </text:section>
            <text:section text:name="artikel_id1-3-2-2-1-4" text:style-name="artikel">
              <text:p text:style-name="artikel_kop_titel"><text:span text:style-name="artikel_kop_nr">1.3</text:span>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20 en over de grondprijzen voor specifieke ontwikkelingen dient u zich te wenden tot de verantwoordelijke ambtelijke eenheid van de gemeente Kampen (afdeling Ruimtelijke Realisatie).</text:p>
              <text:p text:style-name="al"/>
            </text:section>
            <text:section text:name="artikel_id1-3-2-2-1-5" text:style-name="artikel">
              <text:p text:style-name="artikel_kop_titel"><text:span text:style-name="artikel_kop_nr">1.4</text:span> Leeswijzer</text:p>
              <text:p text:style-name="al">De opbouw van deze nota is als volgt:</text:p>
              <text:list text:style-name="id1-3-2-2-1-5-3">
                <text:list-item text:style-override="id1-3-2-2-1-5-3-1">
                  <text:number>-</text:number>
                  <text:p text:style-name="al">Hoofdstuk 2 Methoden van grondprijsbepaling</text:p>
                </text:list-item>
                <text:list-item text:style-override="id1-3-2-2-1-5-3-2">
                  <text:number>-</text:number>
                  <text:p text:style-name="al">Hoofdstuk 3 Grondprijzen ten behoeve van woningbouw</text:p>
                </text:list-item>
                <text:list-item text:style-override="id1-3-2-2-1-5-3-3">
                  <text:number>-</text:number>
                  <text:p text:style-name="al">Hoofdstuk 4 Grondprijzen ten behoeve van commercieel vastgoed</text:p>
                </text:list-item>
                <text:list-item text:style-override="id1-3-2-2-1-5-3-4">
                  <text:number>-</text:number>
                  <text:p text:style-name="al">Hoofdstuk 5 Grondprijzen ten behoeve van maatschappelijke voorzieningen</text:p>
                </text:list-item>
                <text:list-item text:style-override="id1-3-2-2-1-5-3-5">
                  <text:number>-</text:number>
                  <text:p text:style-name="al">Hoofdstuk 6 Overige grondprijzen, huren en pachten</text:p>
                </text:list-item>
              </text:list>
              <text:p text:style-name="al"> </text:p>
            </text:section>
            <text:p text:style-name="hoofdstuk_bottom"/>
          </text:section>
          <text:section text:name="hoofdstuk_id1-3-2-2-2" text:style-name="hoofdstuk">
            <text:p text:style-name="hoofdstuk_kop"><text:span text:style-name="nr">2.</text:span> Methoden van grondprijsbepaling </text:p>
            <text:section text:name="artikel_id1-3-2-2-2-2" text:style-name="artikel">
              <text:p text:style-name="artikel_kop_titel"><text:span text:style-name="artikel_kop_nr">2.1</text:span> Methoden van grondprijsbepaling bij grondverkoop en anterieure overeenkomst</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text:p>
              <text:p text:style-name="al">Ook in de gemeente Kampen zien we die trend. De grote woningbouwontwikkelingen Het Onderdijks, Het Meer en Stationskwartier zijn qua woonmilieu en -typologie zo divers, dat we niet meer kunnen spreken van bijvoorbeeld één gemiddeld kaveloppervlak voor een vrijstaande woning of één gemiddeld woonoppervlak van een rijwoning.</text:p>
              <text:p text:style-name="al">Om deze reden hanteren we bij grondverkopen en anterieure overeenkomsten als uitgangspunt de residuele grondwaardeberekening. Deze waardebepaling gaat uit van daadwerkelijk te realiseren specifiek vastgoed, met de bijbehorende marktprijs en bouwkosten, en is daarmee in alle gevallen marktconform. Een grondprijsberekening is daarmee (in de anterieure fase) maatwerk voor elk plan. Niet voor elke type vastgoed is de residuele grondwaardebepaling een geschikte methode om de grondprijzen vast te stellen. Ook is niet in elke (onderhandelings)situatie het hanteren van deze methode wenselijk. Om in elke situatie de best mogelijke en meest gewenste grondprijsmethode te hanteren, geven we in onderstaande tabel weer welke grondprijsmethoden per type vastgoed we toepassen. In de hoofdstukken 3, 4 en 5 wordt dit per vastgoedtype nader uitgewerkt.</text:p>
              <text:p text:style-name="al"/>
              <text:p text:style-name="al">
              <text:span text:style-name="nadrukvet">
                <text:span text:style-name="nadrukcur">Tabel 1: Methoden van grondprijsberekening bij anterieure overeenkomst</text:span>
              </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Prijs bvo of m2 </text:span>
                      </text:p>
                    </table:table-cell>
                    <table:table-cell table:style-name="entry" table:number-rows-spanned="1" table:number-columns-spanned="1">
                      <text:p text:style-name="table_al">
                        <text:span text:style-name="nadrukvet">Taxatie-waarde</text:span>
                      </text:p>
                    </table:table-cell>
                  </table:table-row>
                  <table:table-row table:style-name="row">
                    <table:table-cell table:style-name="entry" table:number-rows-spanned="1" table:number-columns-spanned="1">
                      <text:p text:style-name="table_al">
                        <text:span text:style-name="nadrukvet">Sociale woningbouw </text:span>
                      </text:p>
                      <text:p text:style-name="table_al">
                        <text:span text:style-name="nadrukvet">
                          <text:span text:style-name="nadrukvet">(eengezinswon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woningbouw</text:span>
                      </text:p>
                      <text:p text:style-name="table_al">
                        <text:span text:style-name="nadrukvet">(appart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text:span>
                      </text:p>
                      <text:p text:style-name="table_al">
                        <text:span text:style-name="nadrukvet">woningbouw</text:span>
                      </text:p>
                      <text:p text:style-name="table_al">
                        <text:span text:style-name="nadrukvet">(projectmatig)</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ka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partement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voorzieningen en</text:span>
                      </text:p>
                      <text:p text:style-name="table_al">
                        <text:span text:style-name="nadrukvet">horeca</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text:span>
                      </text:p>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el</text:span>
                      </text:p>
                      <text:p text:style-name="table_al">
                        <text:span text:style-name="nadrukvet">maatschappelijke</text:span>
                      </text:p>
                      <text:p text:style-name="table_al">
                        <text:span text:style-name="nadrukvet">voorziening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p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 text:style-name="artikel">
              <text:p text:style-name="artikel_kop_titel"><text:span text:style-name="artikel_kop_nr">2.2</text:span> Methoden van grondprijsbepaling bij exploitatieplannen en posterieure overeenkomsten </text:p>
              <text:p text:style-name="al">We stellen gemiddelde grondprijzen per m2 of per eenheid vast. Deze prijzen zijn noodzakelijk wanneer we een exploitatieplan moeten opstellen en gelden tevens als indicatie voor de op te stellen en te actualiseren grondexploitaties. Deze (m2-) prijzen bepalen we op basis van de gemiddelde residuele waardes van het te realiseren vastgoed. Hierbij rekenen we met de actuele marktsituatie (gebaseerd op geïndexeerde recent gerealiseerde vastgoedtransacties) en de regionale grondmarkt.</text:p>
              <text:p text:style-name="al"/>
              <text:p text:style-name="al">In onderstaande tabel geven we per type vastgoed weer welke grondprijsmethode we hanteren bij het vaststellen van een exploitatieplan en het vaststellen en actualiseren van de gemeentelijke grondexploitaties.</text:p>
              <text:p text:style-name="al"/>
              <text:p text:style-name="al">
              <text:span text:style-name="nadrukvet">
                <text:span text:style-name="nadrukcur">Tabel 2: Methode van grondprijsberekening bij exploitatieplan</text:span>
              </text:span>
            </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Grondquote</text:span>
                      </text:p>
                    </table:table-cell>
                    <table:table-cell table:style-name="entry" table:number-rows-spanned="1" table:number-columns-spanned="1">
                      <text:p text:style-name="table_al">
                        <text:span text:style-name="nadrukvet">Vaste </text:span>
                      </text:p>
                      <text:p text:style-name="table_al">
                        <text:span text:style-name="nadrukvet">prijs <text:span text:style-name="nadrukvet">per</text:span></text:span>
                      </text:p>
                      <text:p text:style-name="table_al">
                        <text:span text:style-name="nadrukvet">eenheid</text:span>
                      </text:p>
                    </table:table-cell>
                    <table:table-cell table:style-name="entry" table:number-rows-spanned="1" table:number-columns-spanned="1">
                      <text:p text:style-name="table_al">
                        <text:span text:style-name="nadrukvet">Vaste </text:span>
                      </text:p>
                      <text:p text:style-name="table_al">
                        <text:span text:style-name="nadrukvet">prijs per </text:span>
                      </text:p>
                      <text:p text:style-name="table_al">
                        <text:span text:style-name="nadrukvet">m2</text:span>
                      </text:p>
                    </table:table-cell>
                    <table:table-cell table:style-name="entry" table:number-rows-spanned="1" table:number-columns-spanned="1">
                      <text:p text:style-name="table_al">
                        <text:span text:style-name="nadrukvet">Taxatiewaarde</text:span>
                      </text:p>
                    </table:table-cell>
                  </table:table-row>
                  <table:table-row table:style-name="row">
                    <table:table-cell table:style-name="entry" table:number-rows-spanned="1" table:number-columns-spanned="1">
                      <text:p text:style-name="table_al">
                        <text:span text:style-name="nadrukvet">Sociale egw hu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egw 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mg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egw/mgw</text:span>
                      </text:p>
                      <text:p text:style-name="table_al">
                        <text:span text:style-name="nadrukvet">(project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kavel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part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text:span>
                      </text:p>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el </text:span>
                      </text:p>
                      <text:p text:style-name="table_al">
                        <text:span text:style-name="nadrukvet">maatschappelijke </text:span>
                      </text:p>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p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p text:style-name="hoofdstuk_bottom"/>
          </text:section>
          <text:section text:name="hoofdstuk_id1-3-2-2-3" text:style-name="hoofdstuk">
            <text:p text:style-name="hoofdstuk_kop"><text:span text:style-name="nr">3.</text:span> Grondprijzen ten behoeve van woningbouw</text:p>
            <text:section text:name="artikel_id1-3-2-2-3-2" text:style-name="artikel">
              <text:p text:style-name="artikel_kop_titel"><text:span text:style-name="artikel_kop_nr">3.1</text:span> Sociale woningbouw (huur)</text:p>
              <text:p text:style-name="al">De zogenaamde <text:span text:style-name="nadrukcur">sociale woningbouw</text:span>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
              <text:p text:style-name="al">Er is sprake van een sociale huurwoning indien de woning een aanvangshuur heeft die niet hoger is dan de jaarlijks door het Ministerie van Binnenlandse Zaken en Koninkrijksrelaties vast te stellen liberalisatiegrens voor tweepersoonshuishoudens. </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bouwen, waarbij het niet meer in de rede ligt om één vaste kavelprijs te hanteren. </text:p>
              <text:p text:style-name="al"/>
              <text:p text:style-name="al">De grondprijs voor eengezinswoningen (grondgebonden woningen) is vanaf 1 januari 2020</text:p>
              <text:p text:style-name="al">€ 150,-- p/m2 (excl. btw). </text:p>
              <text:p text:style-name="al"/>
              <text:p text:style-name="al">
              <text:span text:style-name="nadrukondlijn">Sociale huurwoningen (appartementen)</text:span>
            </text:p>
              <text:p text:style-name="al">Voor de meergezinswoningen binnen de sociale huur is de grondprijs gedifferentieerd naar het aantal bouwlagen van het appartementencomplex. Sinds vorig jaar wordt toegevoegd de grootte van de appartementen, uitgedrukt in gebruiksoppervlakte (GBO). De grootte van het appartement is een belangrijke factor voor de hoogte van de marktwaarde van de bouwgrond. Door deze werkwijze kan er meer maatwerk worden geleverd bij de bepaling van de grondwaarde. </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column table:style-name="id1-3-2-2-3-2-15-1-5"/>
                  <table:table-column table:style-name="id1-3-2-2-3-2-15-1-6"/>
                  <table:table-column table:style-name="id1-3-2-2-3-2-15-1-7"/>
                  <table:table-row table:style-name="row">
                    <table:table-cell table:style-name="entry" table:number-rows-spanned="1" table:number-columns-spanned="1">
                      <text:p text:style-name="table_al">
                        <text:span text:style-name="nadrukvet">Meergezins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tal bouwlagen</text:span>
                      </text:p>
                    </table:table-cell>
                    <table:table-cell table:style-name="entry" table:number-rows-spanned="1" table:number-columns-spanned="1">
                      <text:p text:style-name="table_al">
                        <text:span text:style-name="nadrukvet">50 m2 </text:span>
                        <text:span text:style-name="nadrukvet">gbo</text:span>
                      </text:p>
                    </table:table-cell>
                    <table:table-cell table:style-name="entry" table:number-rows-spanned="1" table:number-columns-spanned="1">
                      <text:p text:style-name="table_al">
                        <text:span text:style-name="nadrukvet">60 m2 </text:span>
                        <text:span text:style-name="nadrukvet">gbo</text:span>
                      </text:p>
                    </table:table-cell>
                    <table:table-cell table:style-name="entry" table:number-rows-spanned="1" table:number-columns-spanned="1">
                      <text:p text:style-name="table_al">
                        <text:span text:style-name="nadrukvet">70 m2 </text:span>
                        <text:span text:style-name="nadrukvet">gbo</text:span>
                      </text:p>
                    </table:table-cell>
                    <table:table-cell table:style-name="entry" table:number-rows-spanned="1" table:number-columns-spanned="1">
                      <text:p text:style-name="table_al">
                        <text:span text:style-name="nadrukvet">80 m2 </text:span>
                        <text:span text:style-name="nadrukvet">gbo</text:span>
                      </text:p>
                    </table:table-cell>
                    <table:table-cell table:style-name="entry" table:number-rows-spanned="1" table:number-columns-spanned="1">
                      <text:p text:style-name="table_al">
                        <text:span text:style-name="nadrukvet">90 m2 </text:span>
                        <text:span text:style-name="nadrukvet">gbo</text:span>
                      </text:p>
                    </table:table-cell>
                    <table:table-cell table:style-name="entry" table:number-rows-spanned="1" table:number-columns-spanned="1">
                      <text:p text:style-name="table_al">
                        <text:span text:style-name="nadrukvet">100 m2 </text:span>
                        <text:span text:style-name="nadrukvet">gbo</text:span>
                      </text:p>
                    </table:table-cell>
                  </table:table-row>
                  <table:table-row table:style-name="row">
                    <table:table-cell table:style-name="entry" table:number-rows-spanned="1" table:number-columns-spanned="1">
                      <text:p text:style-name="table_al">2 bouwlagen (prijs per appartement) </text:p>
                    </table:table-cell>
                    <table:table-cell table:style-name="entry" table:number-rows-spanned="1" table:number-columns-spanned="1">
                      <text:p text:style-name="table_al">€ 10.125</text:p>
                    </table:table-cell>
                    <table:table-cell table:style-name="entry" table:number-rows-spanned="1" table:number-columns-spanned="1">
                      <text:p text:style-name="table_al"> € 12.150 </text:p>
                    </table:table-cell>
                    <table:table-cell table:style-name="entry" table:number-rows-spanned="1" table:number-columns-spanned="1">
                      <text:p text:style-name="table_al">€ 14.175 </text:p>
                    </table:table-cell>
                    <table:table-cell table:style-name="entry" table:number-rows-spanned="1" table:number-columns-spanned="1">
                      <text:p text:style-name="table_al">€ 16.200</text:p>
                    </table:table-cell>
                    <table:table-cell table:style-name="entry" table:number-rows-spanned="1" table:number-columns-spanned="1">
                      <text:p text:style-name="table_al"> € 18.225 </text:p>
                    </table:table-cell>
                    <table:table-cell table:style-name="entry" table:number-rows-spanned="1" table:number-columns-spanned="1">
                      <text:p text:style-name="table_al">€ 20.250 </text:p>
                    </table:table-cell>
                  </table:table-row>
                  <table:table-row table:style-name="row">
                    <table:table-cell table:style-name="entry" table:number-rows-spanned="1" table:number-columns-spanned="1">
                      <text:p text:style-name="table_al">3 bouwlagen (prijs per appartement) </text:p>
                    </table:table-cell>
                    <table:table-cell table:style-name="entry" table:number-rows-spanned="1" table:number-columns-spanned="1">
                      <text:p text:style-name="table_al">€ 9.011</text:p>
                    </table:table-cell>
                    <table:table-cell table:style-name="entry" table:number-rows-spanned="1" table:number-columns-spanned="1">
                      <text:p text:style-name="table_al">€ 10.814</text:p>
                    </table:table-cell>
                    <table:table-cell table:style-name="entry" table:number-rows-spanned="1" table:number-columns-spanned="1">
                      <text:p text:style-name="table_al">€ 12.616</text:p>
                    </table:table-cell>
                    <table:table-cell table:style-name="entry" table:number-rows-spanned="1" table:number-columns-spanned="1">
                      <text:p text:style-name="table_al">€ 14.418</text:p>
                    </table:table-cell>
                    <table:table-cell table:style-name="entry" table:number-rows-spanned="1" table:number-columns-spanned="1">
                      <text:p text:style-name="table_al">€ 16.220</text:p>
                    </table:table-cell>
                    <table:table-cell table:style-name="entry" table:number-rows-spanned="1" table:number-columns-spanned="1">
                      <text:p text:style-name="table_al">€ 18.023 </text:p>
                    </table:table-cell>
                  </table:table-row>
                  <table:table-row table:style-name="row">
                    <table:table-cell table:style-name="entry" table:number-rows-spanned="1" table:number-columns-spanned="1">
                      <text:p text:style-name="table_al">4 bouwlagen (prijs per appartement)</text:p>
                    </table:table-cell>
                    <table:table-cell table:style-name="entry" table:number-rows-spanned="1" table:number-columns-spanned="1">
                      <text:p text:style-name="table_al"> € 8.020</text:p>
                    </table:table-cell>
                    <table:table-cell table:style-name="entry" table:number-rows-spanned="1" table:number-columns-spanned="1">
                      <text:p text:style-name="table_al">€ 9.624</text:p>
                    </table:table-cell>
                    <table:table-cell table:style-name="entry" table:number-rows-spanned="1" table:number-columns-spanned="1">
                      <text:p text:style-name="table_al">€ 11.228</text:p>
                    </table:table-cell>
                    <table:table-cell table:style-name="entry" table:number-rows-spanned="1" table:number-columns-spanned="1">
                      <text:p text:style-name="table_al">€ 12.832</text:p>
                    </table:table-cell>
                    <table:table-cell table:style-name="entry" table:number-rows-spanned="1" table:number-columns-spanned="1">
                      <text:p text:style-name="table_al">€ 14.436</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5 bouwlagen en hoger (prijs per appartement) </text:p>
                    </table:table-cell>
                    <table:table-cell table:style-name="entry" table:number-rows-spanned="1" table:number-columns-spanned="1">
                      <text:p text:style-name="table_al">€ 7.138 </text:p>
                    </table:table-cell>
                    <table:table-cell table:style-name="entry" table:number-rows-spanned="1" table:number-columns-spanned="1">
                      <text:p text:style-name="table_al">€ 8.565</text:p>
                    </table:table-cell>
                    <table:table-cell table:style-name="entry" table:number-rows-spanned="1" table:number-columns-spanned="1">
                      <text:p text:style-name="table_al">€ 9.993</text:p>
                    </table:table-cell>
                    <table:table-cell table:style-name="entry" table:number-rows-spanned="1" table:number-columns-spanned="1">
                      <text:p text:style-name="table_al">€ 11.420</text:p>
                    </table:table-cell>
                    <table:table-cell table:style-name="entry" table:number-rows-spanned="1" table:number-columns-spanned="1">
                      <text:p text:style-name="table_al">€ 12.848</text:p>
                    </table:table-cell>
                    <table:table-cell table:style-name="entry" table:number-rows-spanned="1" table:number-columns-spanned="1">
                      <text:p text:style-name="table_al">€ 14.276 </text:p>
                    </table:table-cell>
                  </table:table-row>
                </table:table>
                <text:p text:style-name="table_bottom"/>
              </text:section>
              <text:p text:style-name="al">
              <text:span text:style-name="nadrukvet">
                <text:span text:style-name="nadrukcur">Tabel 3: Grondprijzen exclusief btw, gestapelde woningbouw sociale huursector 2020</text:span>
              </text:span>
            </text:p>
              <text:p text:style-name="al"/>
              <text:p text:style-name="al">
              <text:span text:style-name="nadrukondlijn">Aanvullende voorwaarden</text:span>
            </text:p>
              <text:p text:style-name="al">De grondprijzen voor sociale woningbouw zijn gebaseerd op het uitgangspunt dat de huurwoningen minimaal twintig jaar als sociale huurwoning worden geëxploiteerd. Indien de woningen eerder worden verkocht of tegen commerciële prijzen worden verhuurd, vindt een verrekening plaats op de grondprijs. Als uitgangspunt geldt ook dat ervan uitgegaan wordt dat het parkeren op openbaar gebied plaatsvindt (met uitzondering van de binnenstedelijke ontwikkeling), voor de eengezinswoningen. Voor meergezinswoningen wordt per locatie bekeken welke parkeeroplossing het meest geschikt is voor de locatie. </text:p>
              <text:p text:style-name="al"/>
            </text:section>
            <text:section text:name="artikel_id1-3-2-2-3-3" text:style-name="artikel">
              <text:p text:style-name="artikel_kop_titel"><text:span text:style-name="artikel_kop_nr">3.2</text:span> Sociale koop en vrije sector woningbouw (projectmatig)</text:p>
              <text:p text:style-name="al">
              <text:span text:style-name="nadrukondlijn">3.2.1. Eengezinswoningen (grondgebonden woningen)</text:span>
            </text:p>
              <text:p text:style-name="al">De grondprijs voor de woningen vallend in de categorie ’vrije sector’ stellen we in principe vast op basis van de residuele grondwaardemethode. Ten behoeve van de vast te stellen gemeentelijke grondexploitaties en/of eventuele exploitatieplannen hebben we op basis daarvan een marktconforme grondprijs per woningtype vastgesteld. Dit resulteert in een bandbreedte in VON-prijzen en in een bandbreedte in de grondprijzen (uitgedrukt in een prijs per kavel). Deze marktconforme grondprijs is vorig jaar bepaald op basis van verkochte woningen in de diverse projecten in Kampen (gegevens uit het Kadaster). Deze prijzen zijn geïndexeerd met de NVM-indexcijfers voor woningen over de periode van transactiedatum tot peildatum (1 januari tot oktober 2019). Daarnaast zijn de bouwkosten van een aantal referentiewoningen bepaald. Het residu van de daadwerkelijke gerealiseerde (gecorrigeerde) transactieprijzen en de ingeschatte bouwkosten levert de kavelprijs per woning op.</text:p>
              <text:p text:style-name="al"/>
              <text:p text:style-name="al">Bij de uitgifte van bouwkavels nemen we de grondprijs per kavel als uitgangspunt. Voor de grondprijs per project blijft maatwerk mogelijk. Uitgangspunt daarbij is altijd de reële marktwaarde van de grond. De minimale gemiddelde kavelprijs in de categorie goedkoop, is minimaal gelijk aan grondprijs voor de sociale grondgebonden huurwoningen. </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entry" table:number-rows-spanned="1" table:number-columns-spanned="1">
                      <text:p text:style-name="table_al">
                        <text:span text:style-name="nadrukvet">Categorie woningbouw </text:span>
                      </text:p>
                      <text:p text:style-name="table_al">
                        <text:span text:style-name="nadrukvet">projectmatig</text:span>
                      </text:p>
                    </table:table-cell>
                    <table:table-cell table:style-name="entry" table:number-rows-spanned="1" table:number-columns-spanned="1">
                      <text:p text:style-name="table_al">
                        <text:span text:style-name="nadrukvet">VON-prijzen</text:span>
                      </text:p>
                    </table:table-cell>
                    <table:table-cell table:style-name="entry" table:number-rows-spanned="1" table:number-columns-spanned="1">
                      <text:p text:style-name="table_al">
                        <text:span text:style-name="nadrukvet">Minimale gemiddelde </text:span>
                      </text:p>
                      <text:p text:style-name="table_al">
                        <text:span text:style-name="nadrukvet">kavelprijs excl. btw</text:span>
                      </text:p>
                    </table:table-cell>
                    <table:table-cell table:style-name="entry" table:number-rows-spanned="1" table:number-columns-spanned="1">
                      <text:p text:style-name="table_al">
                        <text:span text:style-name="nadrukvet">Maximale gemiddelde </text:span>
                      </text:p>
                      <text:p text:style-name="table_al">
                        <text:span text:style-name="nadrukvet">kavelprijs excl. btw</text:span>
                      </text:p>
                    </table:table-cell>
                  </table:table-row>
                  <table:table-row table:style-name="row">
                    <table:table-cell table:style-name="entry" table:number-rows-spanned="1" table:number-columns-spanned="1">
                      <text:p text:style-name="table_al">Goedkoop</text:p>
                    </table:table-cell>
                    <table:table-cell table:style-name="entry" table:number-rows-spanned="1" table:number-columns-spanned="1">
                      <text:p text:style-name="table_al">tot € 200.000,--</text:p>
                    </table:table-cell>
                    <table:table-cell table:style-name="entry" table:number-rows-spanned="1" table:number-columns-spanned="1">
                      <text:p text:style-name="table_al">€ 15.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 200.000,-- tot € 325.000,-- </text:p>
                    </table:table-cell>
                    <table:table-cell table:style-name="entry" table:number-rows-spanned="1" table:number-columns-spanned="1">
                      <text:p text:style-name="table_al">€ 30.000</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 (onder)</text:p>
                    </table:table-cell>
                    <table:table-cell table:style-name="entry" table:number-rows-spanned="1" table:number-columns-spanned="1">
                      <text:p text:style-name="table_al">€ 325.000,-- tot € 425.000,--</text:p>
                    </table:table-cell>
                    <table:table-cell table:style-name="entry" table:number-rows-spanned="1" table:number-columns-spanned="1">
                      <text:p text:style-name="table_al">€ 52.00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 (boven)</text:p>
                    </table:table-cell>
                    <table:table-cell table:style-name="entry" table:number-rows-spanned="1" table:number-columns-spanned="1">
                      <text:p text:style-name="table_al">€ 425.000,--&gt; </text:p>
                    </table:table-cell>
                    <table:table-cell table:style-name="entry" table:number-rows-spanned="1" table:number-columns-spanned="1">
                      <text:p text:style-name="table_al">€ 79.000 </text:p>
                    </table:table-cell>
                    <table:table-cell table:style-name="entry" table:number-rows-spanned="1" table:number-columns-spanned="1">
                      <text:p text:style-name="table_al">&gt;</text:p>
                    </table:table-cell>
                  </table:table-row>
                </table:table>
                <text:p text:style-name="table_bottom"/>
              </text:section>
              <text:p text:style-name="al">
              <text:span text:style-name="nadrukvet">
                <text:span text:style-name="nadrukcur">Tabel 4: Grondprijzen exclusief btw, grondgebonden woningbouw sociale koop en vrije sector 2020.</text:span>
              </text:span>
            </text:p>
              <text:p text:style-name="al"/>
              <text:p text:style-name="al">
              <text:span text:style-name="nadrukondlijn">3.2.2. Meergezinswoningen (appartementen)</text:span>
            </text:p>
              <text:p text:style-name="al">De grondprijs voor meergezinswoningen (appartementen) in de categorie ‘vrije sector’ wordt ook vastgesteld op basis van de residuele grondwaardemethode. Doordat dit type woningen zeer specifiek zijn, wordt de grondwaarde bepaald door een extern (taxatie)bureau. Uitgangspunt is dat de minimale grondprijs niet lager is dan de grondprijs bij de sociale meergezinswoningen (zie tabel 3), uiteraard blijft maatwerk mogelijk. </text:p>
              <text:p text:style-name="al"/>
            </text:section>
            <text:section text:name="artikel_id1-3-2-2-3-4" text:style-name="artikel">
              <text:p text:style-name="artikel_kop_titel"><text:span text:style-name="artikel_kop_nr">3.3</text:span> Vrije sector kavels</text:p>
              <text:p text:style-name="al">De vrije kavels vormen een apart hoofdstuk in de grondprijzennota. Hier hanteren we al een aantal jaren een m2-prijs die gebaseerd is op de comparatieve methode. Deze methode houdt in dat we naar de prijzen in omliggende gemeenten kijken. Net als in 2019 passen wij in 2020 prijsdifferentiatie toe. Dit betekent dat de m2-prijzen voor kavels per locatie kunnen verschillen. O.a. de ligging van de kavels, de bouwmogelijkheden op de kavels en de oppervlakte van de kavels bepalen de grondwaarde.</text:p>
              <text:p text:style-name="al"/>
              <text:p text:style-name="al">Voor 2020 wordt er een minimale m2-prijs vastgesteld van € 295,-- p/m2 (excl. btw). </text:p>
              <text:p text:style-name="al">Deze minimale prijs geldt voor kavels ≤ 750 m2. Voor kavels die groter zijn, kan maatwerk van toepassing zijn.</text:p>
              <text:p text:style-name="al"/>
              <text:p text:style-name="al">Het prijsniveau van de individuele kavels per locatie wordt separaat door het college vastgesteld en wordt vervolgens bekendgemaakt op de website van het betreffende project. </text:p>
              <text:p text:style-name="al"/>
              <text:p text:style-name="al">Wanneer er sprake is van CPO-woningen hanteren we dezelfde grondprijssystematiek als bij de vrije kavels. </text:p>
              <text:p text:style-name="al"/>
              <text:p text:style-name="al">Voor de kleine kernen geldt ook de minimale m2-prijs van € 295,-- p/ m2 (excl. btw).</text:p>
              <text:p text:style-name="al"/>
            </text:section>
            <text:section text:name="artikel_id1-3-2-2-3-5" text:style-name="artikel">
              <text:p text:style-name="artikel_kop_titel"><text:span text:style-name="artikel_kop_nr">3.4.</text:span> Grondverkoop t.b.v. woonwagens</text:p>
              <text:p text:style-name="al">De grondprijs voor grond ten behoeve van woonwagens wordt gelijk gesteld aan de grondprijs voor sociale huur (grondgebonden woningen), paragraaf 3.1. </text:p>
              <text:p text:style-name="al"/>
            </text:section>
            <text:p text:style-name="hoofdstuk_bottom"/>
          </text:section>
          <text:section text:name="hoofdstuk_id1-3-2-2-4" text:style-name="hoofdstuk">
            <text:p text:style-name="hoofdstuk_kop"><text:span text:style-name="nr">4.</text:span> Grondprijzen ten behoeve van commercieel vastgoed</text:p>
            <text:section text:name="artikel_id1-3-2-2-4-2" text:style-name="artikel">
              <text:p text:style-name="artikel_kop_titel"><text:span text:style-name="artikel_kop_nr">4.1</text:span>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p text:style-name="al"/>
            </text:section>
            <text:section text:name="artikel_id1-3-2-2-4-3" text:style-name="artikel">
              <text:p text:style-name="artikel_kop_titel"><text:span text:style-name="artikel_kop_nr">4.2</text:span> Bedrijventerreinen</text:p>
              <text:p text:style-name="al">Voor bedrijventerreinen is een vaste prijs per m2 vastgesteld, met een beperkte differentiatie. De ligging van een kavel binnen het bedrijventerrein bepaalt die differentiatie (bijvoorbeeld een zichtlocatie en eventuele specifieke omstandigheden welke van invloed kunnen zijn op de waardering van de kavel).</text:p>
              <text:p text:style-name="al">Als een kavel groter is dan 3.000 m2 bepalen we de grondprijs per m2 via een staffel in de grondprijs (zie kader en de tabellen). Op deze manier is de afnemende waarde van een extra m2 grond verwerkt in de grondprijs. Voor 2020 hanteren we een iets hogere grondprijs dan in 2019. Zie onderstaande tabellen voor de prijzen gedifferentieerd naar locatie en plek op het bedrijventerrein. </text:p>
              <text:p text:style-name="al"/>
              <text:p text:style-name="al">
              <text:span text:style-name="nadrukvet">
                <text:span text:style-name="nadrukcur">Rekenvoorbeeld:</text:span>
              </text:span>
            </text:p>
              <text:p text:style-name="al">
              <text:span text:style-name="nadrukcur">Bij de verkoop van een kavel van 4.000 m2 op een zichtlocatie op bedrijventerrein Rijksweg 50 is de minimale grondprijs:</text:span>
            </text:p>
              <text:section text:name="table_id1-3-2-2-4-3-7" text:style-name="table">
                <text:p text:style-name="table_top"/>
                <table:table table:style-name="tgroup">
                  <table:table-column table:style-name="id1-3-2-2-4-3-7-1-1"/>
                  <table:table-column table:style-name="id1-3-2-2-4-3-7-1-2"/>
                  <table:table-column table:style-name="id1-3-2-2-4-3-7-1-3"/>
                  <table:table-row table:style-name="row">
                    <table:table-cell table:style-name="entry" table:number-rows-spanned="1" table:number-columns-spanned="1">
                      <text:p text:style-name="table_al">3.000 m2x</text:p>
                    </table:table-cell>
                    <table:table-cell table:style-name="entry" table:number-rows-spanned="1" table:number-columns-spanned="1">
                      <text:p text:style-name="table_al">€ 130,--</text:p>
                    </table:table-cell>
                    <table:table-cell table:style-name="entry" table:number-rows-spanned="1" table:number-columns-spanned="1">
                      <text:p text:style-name="table_al">= €390.000,--</text:p>
                    </table:table-cell>
                  </table:table-row>
                  <table:table-row table:style-name="row">
                    <table:table-cell table:style-name="entry" table:number-rows-spanned="1" table:number-columns-spanned="1">
                      <text:p text:style-name="table_al">
                        <text:span text:style-name="nadrukondlijn">1.000 m2x</text:span>
                      </text:p>
                    </table:table-cell>
                    <table:table-cell table:style-name="entry" table:number-rows-spanned="1" table:number-columns-spanned="1">
                      <text:p text:style-name="table_al">€ 120,--</text:p>
                    </table:table-cell>
                    <table:table-cell table:style-name="entry" table:number-rows-spanned="1" table:number-columns-spanned="1">
                      <text:p text:style-name="table_al">
                        <text:span text:style-name="nadrukondlijn">= € 120.000,--</text:span>
                      </text:p>
                    </table:table-cell>
                  </table:table-row>
                  <table:table-row table:style-name="row">
                    <table:table-cell table:style-name="entry" table:number-rows-spanned="1" table:number-columns-spanned="1">
                      <text:p text:style-name="table_al">4.000 m2</text:p>
                    </table:table-cell>
                    <table:table-cell table:style-name="entry" table:number-rows-spanned="1" table:number-columns-spanned="1">
                      <text:p text:style-name="table_al"/>
                    </table:table-cell>
                    <table:table-cell table:style-name="entry" table:number-rows-spanned="1" table:number-columns-spanned="1">
                      <text:p text:style-name="table_al">= € 510.000,--</text:p>
                    </table:table-cell>
                  </table:table-row>
                </table:table>
                <text:p text:style-name="table_bottom"/>
              </text:section>
              <text:p text:style-name="al"/>
              <text:p text:style-name="al">
              <text:span text:style-name="nadrukvet">
                <text:span text:style-name="nadrukcur">Tabel 5: Grondprijzen per m² </text:span>
              </text:span>
              <text:span text:style-name="nadrukvet">
                <text:span text:style-name="nadrukcur">
                  <text:span text:style-name="nadrukondlijn">exclusief btw</text:span>
                </text:span>
              </text:span>
              <text:span text:style-name="nadrukvet">
                <text:span text:style-name="nadrukcur"> Rijksweg 50 2019-2020 </text:span>
              </text:span>
            </text:p>
              <text:section text:name="table_id1-3-2-2-4-3-10" text:style-name="table">
                <text:p text:style-name="table_top"/>
                <table:table table:style-name="tgroup">
                  <table:table-column table:style-name="id1-3-2-2-4-3-10-1-1"/>
                  <table:table-column table:style-name="id1-3-2-2-4-3-10-1-2"/>
                  <table:table-column table:style-name="id1-3-2-2-4-3-10-1-3"/>
                  <table:table-column table:style-name="id1-3-2-2-4-3-10-1-4"/>
                  <table:table-column table:style-name="id1-3-2-2-4-3-10-1-5"/>
                  <table:table-row table:style-name="row">
                    <table:table-cell table:style-name="entry" table:number-rows-spanned="1" table:number-columns-spanned="1">
                      <text:p text:style-name="table_al">
                        <text:span text:style-name="nadrukcur">Bedrijventerrein Rijksweg 50</text:span>
                      </text:p>
                    </table:table-cell>
                    <table:table-cell table:style-name="entry" table:number-rows-spanned="1" table:number-columns-spanned="1">
                      <text:p text:style-name="table_al">
                        <text:span text:style-name="nadrukvet">2019 </text:span>
                      </text:p>
                      <text:p text:style-name="table_al">
                        <text:span text:style-name="nadrukvet">1 m2 - 3.000 m2 </text:span>
                      </text:p>
                    </table:table-cell>
                    <table:table-cell table:style-name="entry" table:number-rows-spanned="1" table:number-columns-spanned="1">
                      <text:p text:style-name="table_al">
                        <text:span text:style-name="nadrukvet">2019 </text:span>
                      </text:p>
                      <text:p text:style-name="table_al">
                        <text:span text:style-name="nadrukvet">vanaf 3.001 m2 </text:span>
                      </text:p>
                    </table:table-cell>
                    <table:table-cell table:style-name="entry" table:number-rows-spanned="1" table:number-columns-spanned="1">
                      <text:p text:style-name="table_al">
                        <text:span text:style-name="nadrukvet">2020 </text:span>
                      </text:p>
                      <text:p text:style-name="table_al">
                        <text:span text:style-name="nadrukvet">1 m2 - 3.000 m2 </text:span>
                      </text:p>
                    </table:table-cell>
                    <table:table-cell table:style-name="entry" table:number-rows-spanned="1" table:number-columns-spanned="1">
                      <text:p text:style-name="table_al">
                        <text:span text:style-name="nadrukvet">2020 </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Locatie Middenweg</text:span>
                      </text:p>
                    </table:table-cell>
                    <table:table-cell table:style-name="entry" table:number-rows-spanned="1" table:number-columns-spanned="1">
                      <text:p text:style-name="table_al">€ 102,-- per m²</text:p>
                    </table:table-cell>
                    <table:table-cell table:style-name="entry" table:number-rows-spanned="1" table:number-columns-spanned="1">
                      <text:p text:style-name="table_al">€ 97,-- per m²</text:p>
                    </table:table-cell>
                    <table:table-cell table:style-name="entry" table:number-rows-spanned="1" table:number-columns-spanned="1">
                      <text:p text:style-name="table_al">€ 105,-- per m² </text:p>
                    </table:table-cell>
                    <table:table-cell table:style-name="entry" table:number-rows-spanned="1" table:number-columns-spanned="1">
                      <text:p text:style-name="table_al">€ 100,-- per m²</text:p>
                    </table:table-cell>
                  </table:table-row>
                  <table:table-row table:style-name="row">
                    <table:table-cell table:style-name="entry" table:number-rows-spanned="1" table:number-columns-spanned="1">
                      <text:p text:style-name="table_al">
                        <text:span text:style-name="nadrukvet">Hoeklocaties</text:span>
                      </text:p>
                    </table:table-cell>
                    <table:table-cell table:style-name="entry" table:number-rows-spanned="1" table:number-columns-spanned="1">
                      <text:p text:style-name="table_al">€ 117,-- per m²</text:p>
                    </table:table-cell>
                    <table:table-cell table:style-name="entry" table:number-rows-spanned="1" table:number-columns-spanned="1">
                      <text:p text:style-name="table_al">€ 112,-- per m²</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15,-- per m²</text:p>
                    </table:table-cell>
                  </table:table-row>
                  <table:table-row table:style-name="row">
                    <table:table-cell table:style-name="entry" table:number-rows-spanned="1" table:number-columns-spanned="1">
                      <text:p text:style-name="table_al">
                        <text:span text:style-name="nadrukvet">Zichtlocaties</text:span>
                      </text:p>
                    </table:table-cell>
                    <table:table-cell table:style-name="entry" table:number-rows-spanned="1" table:number-columns-spanned="1">
                      <text:p text:style-name="table_al">€ 127,-- per m²</text:p>
                    </table:table-cell>
                    <table:table-cell table:style-name="entry" table:number-rows-spanned="1" table:number-columns-spanned="1">
                      <text:p text:style-name="table_al">€ 117,-- per m²</text:p>
                    </table:table-cell>
                    <table:table-cell table:style-name="entry" table:number-rows-spanned="1" table:number-columns-spanned="1">
                      <text:p text:style-name="table_al">€ 130,-- per m²</text:p>
                    </table:table-cell>
                    <table:table-cell table:style-name="entry" table:number-rows-spanned="1" table:number-columns-spanned="1">
                      <text:p text:style-name="table_al">€ 120,-- per m²</text:p>
                    </table:table-cell>
                  </table:table-row>
                </table:table>
                <text:p text:style-name="table_bottom"/>
              </text:section>
              <text:p text:style-name="al"/>
              <text:p text:style-name="al">
              <text:span text:style-name="nadrukvet">
                <text:span text:style-name="nadrukcur">Tabel 6: Grondprijzen per m² </text:span>
              </text:span>
              <text:span text:style-name="nadrukvet">
                <text:span text:style-name="nadrukcur">
                  <text:span text:style-name="nadrukondlijn">exclusief btw</text:span>
                </text:span>
              </text:span>
              <text:span text:style-name="nadrukvet">
                <text:span text:style-name="nadrukcur"> Haatland 2019-2020</text:span>
              </text:span>
            </text:p>
              <text:section text:name="table_id1-3-2-2-4-3-13" text:style-name="table">
                <text:p text:style-name="table_top"/>
                <table:table table:style-name="tgroup">
                  <table:table-column table:style-name="id1-3-2-2-4-3-13-1-1"/>
                  <table:table-column table:style-name="id1-3-2-2-4-3-13-1-2"/>
                  <table:table-column table:style-name="id1-3-2-2-4-3-13-1-3"/>
                  <table:table-column table:style-name="id1-3-2-2-4-3-13-1-4"/>
                  <table:table-column table:style-name="id1-3-2-2-4-3-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9 </text:span>
                      </text:p>
                      <text:p text:style-name="table_al">
                        <text:span text:style-name="nadrukvet">1 m2 - 3.000 m2</text:span>
                      </text:p>
                    </table:table-cell>
                    <table:table-cell table:style-name="entry" table:number-rows-spanned="1" table:number-columns-spanned="1">
                      <text:p text:style-name="table_al">
                        <text:span text:style-name="nadrukvet">2019 </text:span>
                      </text:p>
                      <text:p text:style-name="table_al">
                        <text:span text:style-name="nadrukvet">vanaf 3.001 m2</text:span>
                      </text:p>
                    </table:table-cell>
                    <table:table-cell table:style-name="entry" table:number-rows-spanned="1" table:number-columns-spanned="1">
                      <text:p text:style-name="table_al">
                        <text:span text:style-name="nadrukvet">2020 </text:span>
                      </text:p>
                      <text:p text:style-name="table_al">
                        <text:span text:style-name="nadrukvet">1 m2 - 3.000 m2</text:span>
                      </text:p>
                    </table:table-cell>
                    <table:table-cell table:style-name="entry" table:number-rows-spanned="1" table:number-columns-spanned="1">
                      <text:p text:style-name="table_al">
                        <text:span text:style-name="nadrukvet">2020 </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Standaardlocaties</text:span>
                      </text:p>
                    </table:table-cell>
                    <table:table-cell table:style-name="entry" table:number-rows-spanned="1" table:number-columns-spanned="1">
                      <text:p text:style-name="table_al">€ 97,-- per m²</text:p>
                    </table:table-cell>
                    <table:table-cell table:style-name="entry" table:number-rows-spanned="1" table:number-columns-spanned="1">
                      <text:p text:style-name="table_al">€ 92,-- per m²</text:p>
                    </table:table-cell>
                    <table:table-cell table:style-name="entry" table:number-rows-spanned="1" table:number-columns-spanned="1">
                      <text:p text:style-name="table_al">€ 100,-- per m²</text:p>
                    </table:table-cell>
                    <table:table-cell table:style-name="entry" table:number-rows-spanned="1" table:number-columns-spanned="1">
                      <text:p text:style-name="table_al"> € 95,-- per m²</text:p>
                    </table:table-cell>
                  </table:table-row>
                  <table:table-row table:style-name="row">
                    <table:table-cell table:style-name="entry" table:number-rows-spanned="1" table:number-columns-spanned="1">
                      <text:p text:style-name="table_al">
                        <text:span text:style-name="nadrukvet">Zichtlocaties / Hoeklocaties</text:span>
                      </text:p>
                    </table:table-cell>
                    <table:table-cell table:style-name="entry" table:number-rows-spanned="1" table:number-columns-spanned="1">
                      <text:p text:style-name="table_al">€ 107,-- per m²</text:p>
                    </table:table-cell>
                    <table:table-cell table:style-name="entry" table:number-rows-spanned="1" table:number-columns-spanned="1">
                      <text:p text:style-name="table_al">€ 102,-- per m²</text:p>
                    </table:table-cell>
                    <table:table-cell table:style-name="entry" table:number-rows-spanned="1" table:number-columns-spanned="1">
                      <text:p text:style-name="table_al">€ 110,-- per m²</text:p>
                    </table:table-cell>
                    <table:table-cell table:style-name="entry" table:number-rows-spanned="1" table:number-columns-spanned="1">
                      <text:p text:style-name="table_al">€ 105,-- per m²</text:p>
                    </table:table-cell>
                  </table:table-row>
                </table:table>
                <text:p text:style-name="table_bottom"/>
              </text:section>
              <text:p text:style-name="al"/>
              <text:p text:style-name="al">
              <text:span text:style-name="nadrukcur">
                <text:span text:style-name="nadrukvet">Grondprijzen per m² </text:span>
                <text:span text:style-name="nadrukvet">
                  <text:span text:style-name="nadrukondlijn">exclusief btw</text:span>
                </text:span>
                <text:span text:style-name="nadrukvet"> locatie Zuiderzeehaven 2020</text:span>
              </text:span>
            </text:p>
              <text:p text:style-name="al">Afhankelijk van locatie en ligging bedraagt de grondprijs in 2020 tussen € 100,-- en € 120,-- per m2, exclusief btw.</text:p>
              <text:p text:style-name="al"/>
              <text:p text:style-name="al">
              <text:span text:style-name="nadrukvet">Grondprijzen per m² </text:span>
              <text:span text:style-name="nadrukvet">
                <text:span text:style-name="nadrukondlijn">exclusief btw</text:span>
              </text:span>
              <text:span text:style-name="nadrukvet"> bedrijventerrein Koekoekspolder 2020</text:span>
            </text:p>
              <text:p text:style-name="al">Afhankelijk van locatie en ligging bedraagt de grondprijs in 2020 tussen € 55,-- en € 85,-- per m2, exclusief btw.</text:p>
              <text:p text:style-name="al"/>
            </text:section>
            <text:section text:name="artikel_id1-3-2-2-4-4" text:style-name="artikel">
              <text:p text:style-name="artikel_kop_titel"><text:span text:style-name="artikel_kop_nr">4.3</text:span>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section>
            <text:section text:name="artikel_id1-3-2-2-4-5" text:style-name="artikel">
              <text:p text:style-name="artikel_kop_titel"><text:span text:style-name="artikel_kop_nr">4.4</text:span> Motorbrandstofverkooppunt</text:p>
              <text:p text:style-name="al">Aangezien dit een heel specifiek object betreft, geldt hiervoor dat bij de bepaling van de grondwaarde wordt uitgegaan van de “landelijke taxatiewijzer Motorbrandstofverkooppunten”. De uiteindelijke grondwaarde wordt via een taxatie bepaald. </text:p>
              <text:p text:style-name="al"/>
            </text:section>
            <text:section text:name="artikel_id1-3-2-2-4-6" text:style-name="artikel">
              <text:p text:style-name="artikel_kop_titel"><text:span text:style-name="artikel_kop_nr">4.5</text:span> Glastuinbouw </text:p>
              <text:p text:style-name="al">Voor de ontwikkeling van glastuinbouw geldt een vaste grondprijs per m2. We hanteren daarbij een grondprijs tussen de € 20,00 (excl. btw) per m2 en € 25,00 (excl. btw) per m2. De hoogte van de grondprijs is afhankelijk van de ligging, grootte, en bouwmogelijkheden van de kavel. Deze prijs geldt voor de marktconforme kavels die qua formaat voldoen. Rechthoekige, efficiënt te bebouwen kavels genieten daarbij de voorkeur. Een (front-)breedte of diepte van circa 250 – 300 meter is hierbij het meest geschikt. Daar waar sprake is van minder courante kavels, behoort een afslag op de m2-prijs tot de mogelijkheden. </text:p>
              <text:p text:style-name="al"/>
              <text:p text:style-name="al">Indien het planologisch mogelijk is om een bedrijfswoning op de kavel voor glastuinbouw te realiseren, geldt een vaste oppervlakte voor de huiskavel van 500 m2. De marktconforme grondwaarde van de huiskavel wordt door middel van een taxatie bepaald. </text:p>
              <text:p text:style-name="al"/>
            </text:section>
            <text:p text:style-name="hoofdstuk_bottom"/>
          </text:section>
          <text:section text:name="hoofdstuk_id1-3-2-2-5" text:style-name="hoofdstuk">
            <text:p text:style-name="hoofdstuk_kop"><text:span text:style-name="nr">5.</text:span> Grondprijzen ten behoeve van maatschappelijke voorzieningen</text:p>
            <text:section text:name="artikel_id1-3-2-2-5-2" text:style-name="artikel">
              <text:p text:style-name="artikel_kop_titel"><text:span text:style-name="artikel_kop_nr">5.1</text:span>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
              <text:p text:style-name="al">Bij een mix van maatschappelijke en andere functies wordt op basis van het aandeel naar rato van het bruto vloeroppervlak van de desbetreffende functies de grondprijs bepaald. Maatschappelijke organisaties die zelf kiezen voor een locatie bestemd voor commerciële voorzieningen of woningbouw, betalen een marktconforme grondprijs voor die betreffende locatie. Indien zich een project aandient dat niet valt binnen de hiervoor beschreven situaties, wordt gekozen voor een maatwerkoplossing die tegemoet komt aan de specifieke projecteisen. </text:p>
              <text:p text:style-name="al">De gemeente Kampen hanteert voor maatschappelijke voorzieningen een grondprijs van € 172,50 (excl. btw) per m2. </text:p>
              <text:p text:style-name="al"/>
              <text:p text:style-name="al">Voor de niet-commercieel geëxploiteerde sportaccommodaties wordt afgeweken van de hierboven vermelde prijs, vanwege hun specifieke verhouding tussen bebouwde en onbebouwde gronden. Voor deze accommodaties geldt in 2020 een grondprijs van € 35,-- (excl. btw) per m2 (was in 2018-2019 eveneens € 35,--) onbebouwde grond en € 172,50 (excl. btw) per m2 (was in 2018-2019 eveneens € 172,50) te bebouwen grond. </text:p>
              <text:p text:style-name="al"/>
            </text:section>
            <text:section text:name="artikel_id1-3-2-2-5-3" text:style-name="artikel">
              <text:p text:style-name="artikel_kop_titel"><text:span text:style-name="artikel_kop_nr">5.2</text:span> (Semi)-maatschappelijk vastgoed</text:p>
              <text:p text:style-name="al">Onder (semi) maatschappelijk vastgoed verstaan we vastgoed voor een (semi) commerciële onderneming die gevestigd is in bebouwing die veelal specifiek geschikt is voor de betreffende functie. Onder meer kinderdagverblijven, praktijken voor fysiotherapie en apotheken vallen onder dit vastgoedsegment. </text:p>
              <text:p text:style-name="al"/>
              <text:p text:style-name="al">De grondprijs voor dergelijke functies bepalen we aan de hand van de residuele methode met een minimale prijs van € 172,50 per m2 (excl. btw). De grondprijs is derhalve afhankelijk van de toekomstige bestemming c.q. functie die wordt gerealiseerd. </text:p>
              <text:p text:style-name="al"/>
            </text:section>
            <text:section text:name="artikel_id1-3-2-2-5-4" text:style-name="artikel">
              <text:p text:style-name="artikel_kop_titel"><text:span text:style-name="artikel_kop_nr">5.3</text:span> Nutsvoorzieningen</text:p>
              <text:p text:style-name="al">Voor de nutsvoorzieningen geldt een vaste prijs van € 172,50 (excl. btw) per m2. Om de kosten van de betreffende grondtransactie te dekken, hanteren we een minimumprijs van € 1.000,-- (excl. btw) per transactie. Indien de benodigde grond is gelabeld als uit te geven grond, dan kan de grondprijs worden vastgesteld op de m2-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als richtlijn bij de berekening van de retributie. </text:p>
              <text:p text:style-name="al"/>
            </text:section>
            <text:section text:name="artikel_id1-3-2-2-5-5" text:style-name="artikel">
              <text:p text:style-name="artikel_kop_titel"><text:span text:style-name="artikel_kop_nr">5.4.</text:span> Zendmasten en zendapparatuur</text:p>
              <text:p text:style-name="al">Voor het door providers plaatsen van een zendmast of zendapparatuur op gemeentegrond wordt een recht van opstal gevestigd. Voor het plaatsen van een separate zendmast wordt in 2020 een retributie gerekend tussen de € 3.500,-- en € 6.500,-- per mast per jaar. De hoogte van de retributie is locatie afhankelijk. De kosten voor het vestigen van het opstalrecht komen voor rekening van de aanvrager. De retributie wordt jaarlijks geïndexeerd en kan daarnaast eens in de vijf jaar worden herzien. Bij elke extra provider die medegebruik maakt van de zendmast, is door de opstaller aan de gemeente een extra retributie verschuldigd van € 500,00 per jaar, per toegevoegde provider en per mast (kosten voor opstaller). De duur van het opstalrecht is in principe vijftien jaar, tenzij er redenen zijn om hiervan af te wijken.</text:p>
              <text:p text:style-name="al"/>
            </text:section>
            <text:section text:name="artikel_id1-3-2-2-5-6" text:style-name="artikel">
              <text:p text:style-name="artikel_kop_titel"><text:span text:style-name="artikel_kop_nr">5.5.</text:span> Interne Gemeentelijke grondtransacties</text:p>
              <text:p text:style-name="al">Bij gronduitgifte waarbij de grond in gebruik wordt genomen door een gemeentelijke dienst, wordt de prijs van de grond vastgesteld op basis van een vaste grondprijs per m2 conform het tarief van de maatschappelijke voorzieningen (€ 172,50 p/m2 excl. btw), paragraaf 5.1. </text:p>
              <text:p text:style-name="al"/>
            </text:section>
            <text:p text:style-name="hoofdstuk_bottom"/>
          </text:section>
          <text:section text:name="hoofdstuk_id1-3-2-2-6" text:style-name="hoofdstuk">
            <text:p text:style-name="hoofdstuk_kop"><text:span text:style-name="nr">6.</text:span> Overige grondprijzen, huren en pachten</text:p>
            <text:section text:name="artikel_id1-3-2-2-6-2" text:style-name="artikel">
              <text:p text:style-name="artikel_kop_titel"><text:span text:style-name="artikel_kop_nr">6.1</text:span> Openbaar groen</text:p>
              <text:p text:style-name="al">Openbaar groen verkopen we alleen indien aan een aantal criteria wordt voldaan (zie hiervoor de Groenstructuurvisie). De grondwaarde van openbaar groen waarop bebouwing mogelijk gemaakt kan worden, is vastgesteld op € 300,-- per m2 (excl. btw of overdrachtsbelasting). De grondwaarde voor overig openbaar groen, waar alleen de bestemming tuin op komt te liggen, is vastgesteld op € 75,-- (excl. overdrachtsbelasting) per m2. Bij verkoop vanaf 150 m2 wordt de waarde bepaald door middel van een taxatie. De gemeente houdt te allen tijde de vrijheid om, ook al wordt aan alle voorwaarden voldaan, openbaar groen <text:span text:style-name="nadrukcur">niet</text:span> te verkopen om haar moverende redenen.</text:p>
              <text:p text:style-name="al"/>
            </text:section>
            <text:section text:name="artikel_id1-3-2-2-6-3" text:style-name="artikel">
              <text:p text:style-name="artikel_kop_titel"><text:span text:style-name="artikel_kop_nr">6.2</text:span> Parkeren</text:p>
              <text:p text:style-name="al">Voor het parkeren hanteren we als uitgangspunt de bepalingen inzake parkeren in de bouwverordening, alsmede de voorgestane parkeeroplossing vanuit het vigerende bestemmingsplan of de stedenbouwkundige randvoorwaarden. De exacte vorm waarin we het parkeren oplossen, varieert hierdoor (gebouwd/ongebouwd, op maaiveld/halfverdiept/ondergronds).</text:p>
              <text:p text:style-name="al">Uitgangspunt voor het parkeerbeleid in de gemeente Kampen is dat het parkeren bij nieuwbouwontwikkelingen zoveel mogelijk op eigen (uit te geven) terrein opgelost moet worden. Indien hier van afgeweken wordt, kan dit leiden tot een vergoeding voor de te realiseren parkeeroplossing in het openbaar gebied. </text:p>
              <text:p text:style-name="al"/>
              <text:p text:style-name="al">
              <text:span text:style-name="nadrukcur">Afkoopsom parkeren binnenstad </text:span>
            </text:p>
              <text:p text:style-name="al">Voor de binnenstad van Kampen, het gebied tussen de IJsselkade en de Ebbingestraten, geldt het parkeerfonds. In dit gebied komt, door het realiseren van nieuwe wooneenheden, een steeds grotere druk op de bestaande parkeervoorzieningen. Ook voor dit gebied geldt dat de parkeervoorzieningen zoveel mogelijk op eigen erf moeten worden gerealiseerd. Het college kan vrijstelling van deze verplichting verlenen door het opleggen van betalingsverplichtingen aan de bouwer/ontwikkelaar. </text:p>
              <text:p text:style-name="al">De afkoopsommen zijn € 9.061,-- (prijspeil 1 januari 2020 tot 1 januari 2022) voor de binnenstad en € 6.690,-- (prijspeil 1 januari 2020 tot 1 januari 2022) voor de binnenstad plus. De afkoopsommen zijn per 1 januari 2020 geïndexeerd met de consumentenprijsindex huishoudens (CPI). De gemeente krijgt daarmee de verplichting binnen 10 jaar in een straal van 1 kilometer van het bewuste pand openbare parkeergelegenheid aan te leggen. De afkoopsommen voor het parkeren in de binnenstad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Hiermee vermijden we dat er een tekort aan parkeerplaatsen ontstaat. Ook bieden we op deze manier de afnemer van grond zekerheid dat de gerealiseerde parkeerplaatsen kunnen worden afgezet. </text:p>
              <text:p text:style-name="al"/>
            </text:section>
            <text:section text:name="artikel_id1-3-2-2-6-4" text:style-name="artikel">
              <text:p text:style-name="artikel_kop_titel"><text:span text:style-name="artikel_kop_nr">6.3.</text:span> Huur, erfpacht en opstal</text:p>
              <text:p text:style-name="al">Een alternatief voor verkoop van bouwgrond is het instrument van uitgifte in erfpacht. Uitgangspunt bij het bepalen van de hoogte van de erfpachtcanon is de reële marktwaarde van de grond (waarde in het economisch verkeer) vermenigvuldigd met 3,5 % (2,5 % omslagrente en 1% beheer- en incassokosten). De vastgestelde erfpachtcanon wordt jaarlijks geïndexeerd met de consumentenprijsindex huishoudens (CPI). </text:p>
              <text:p text:style-name="al"/>
              <text:p text:style-name="al">In bijzondere gevallen kan het wenselijk zijn een huurovereenkomst aan te gaan of om over te gaan tot vestiging van een opstalrecht. Ook hierbij is het uitgangspunt dat de hoogte van de huursom c.q. de hoogte van de opstalretributie wordt bepaald door de reële marktwaarde van de grond te vermenigvuldigen met 3,5 %.</text:p>
              <text:p text:style-name="al"/>
              <text:p text:style-name="al">Per overeenkomst geldt een minimale prijs van € 150,-- (rente en beheer- en administratiekosten). </text:p>
              <text:p text:style-name="al"/>
            </text:section>
            <text:section text:name="artikel_id1-3-2-2-6-5" text:style-name="artikel">
              <text:p text:style-name="artikel_kop_titel"><text:span text:style-name="artikel_kop_nr">6.4.</text:span> Verkoopwaarde bepaling gemeentelijk panden (al dan niet in verhuurde staat)</text:p>
              <text:p text:style-name="al">In het geval de gemeente haar panden (al dan niet in verhuurde staat) wil verkopen, wordt de marktwaarde van het pand door middel van een taxatie vastgesteld. </text:p>
              <text:p text:style-name="al"/>
            </text:section>
            <text:p text:style-name="hoofdstuk_bottom"/>
          </text:section>
          <text:section text:name="hoofdstuk_id1-3-2-2-7" text:style-name="hoofdstuk">
            <text:p text:style-name="hoofdstuk_kop"><text:span text:style-name="nr">7.</text:span> Vaststelling nota grondprijzen 2020</text:p>
            <text:section text:name="artikel_id1-3-2-2-7-2" text:style-name="artikel">
              <text:p text:style-name="artikel_kop_titel"><text:span text:style-name="artikel_kop_label"/> </text:p>
              <text:p text:style-name="al">In de vergadering van het college van B&amp;W op 18 februari 2020 heeft het college van B&amp;W de nota Grondprijzen 2020 vastgesteld.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62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6.23 van de Wet ruimtelijke ordening]|[1.0:c:BWBR0020449&amp;artikel=6.23&amp;g=2018-07-01</meta:user-defined>
    <meta:user-defined meta:name="DC.source">https://decentrale.regelgeving.overheid.nl/cvdr/xhtmloutput/Actueel/Kampen/CVDR608645.html</meta:user-defined>
    <meta:user-defined meta:name="DC.source">https://decentrale.regelgeving.overheid.nl/cvdr/xhtmloutput/Actueel/Kampen/CVDR371501.html</meta:user-defined>
    <meta:user-defined meta:name="OVERHEIDop.referentienummer">14850-2020</meta:user-defined>
    <meta:user-defined meta:name="DCTERMS.alternative">Nota Grondprijzen 2020</meta:user-defined>
    <dc:language>nl</dc:language>
    <meta:user-defined meta:name="OVERHEID.Gemeente/DC.spatial">Kampen</meta:user-defined>
    <meta:user-defined meta:name="DC.title">Nota Grondprijzen 2020</meta:user-defined>
    <meta:user-defined meta:name="DCTERMS.W3CDTF/DCTERMS.available">2020-03-10</meta:user-defined>
    <meta:user-defined meta:name="DCTERMS.W3CDTF/OVERHEIDop.jaargang">2020</meta:user-defined>
    <meta:user-defined meta:name="OVERHEIDop.publicationIssue">60628</meta:user-defined>
    <meta:user-defined meta:name="OVERHEIDop.betreftRegeling">CVDR637944_1</meta:user-defined>
    <meta:user-defined meta:name="xs:date/OVERHEIDop.startdatum">2020-03-11</meta:user-defined>
    <meta:user-defined meta:name="OVERHEIDop.GmbID/DC.identifier">gmb-2020-60628</meta:user-defined>
    <meta:user-defined meta:name="OVERHEIDop.versieInformatie"/>
  </office:meta>
</office:document-meta>
</file>