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evenementenvergunning dorpsfeest met muziek in een tent en kermis, parkeerterrein Dr Kijlstraweg, nabij Staniastate te Oentsjerk, 14 t/m 17 me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3 maart 2020 is de volgende aanvraag voor een vergunning en ontheffing binnengekomen:</text:span></text:p>
            <text:p><text:span text:style-name="functie">Oentsjerk, parkeerterrein Dr Kijlstraweg, nabij Stania State, dorpsfeest met muziek in een tent en kermis, 20.00-01.00 u., 14 mei 2020, 20.00-02.00 u., 15 mei 2020, 14.00-02.00 u., 16 mei 2020, 12.0-01.00 u., 17 mei 2020</text:span></text:p>
            <text:p><text:span text:style-name="functie">Stukken ter inzage / zienswijze indienen</text:span></text:p>
            <text:p><text:span text:style-name="functie">Bovengenoemde aanvraag ligt vanaf vrijdag 6 maart 2020 veertien dagen ter inzage in het gemeentehuis bij team Vergunningen. Tijdens deze termijn kunnen belanghebbenden ten aanzien van het verzoek hun zienswijze kenbaar maken bij de burgemeester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0625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625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625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89085.046 585619.471</meta:user-defined>
    <meta:user-defined meta:name="DC.title">Gemeente Tytsjerksteradiel – aanvraag evenementenvergunning dorpsfeest met muziek in een tent en kermis, parkeerterrein Dr Kijlstraweg, nabij Staniastate te Oentsjerk, 14 t/m 17 mei 2020</meta:user-defined>
    <meta:user-defined meta:name="OVERHEID.PostcodeHuisnummer/OVERHEIDop.postcodeHuisnummer">9062EJ 96</meta:user-defined>
    <meta:user-defined meta:name="OVERHEIDop.straatnaam">Rengersweg</meta:user-defined>
    <meta:user-defined meta:name="OVERHEIDop.woonplaats">Oentsjerk</meta:user-defined>
    <meta:user-defined meta:name="DCTERMS.W3CDTF/DCTERMS.available">2020-03-06</meta:user-defined>
    <meta:user-defined meta:name="DCTERMS.W3CDTF/OVERHEIDop.jaargang">2020</meta:user-defined>
    <meta:user-defined meta:name="OVERHEIDop.publicationIssue">60625</meta:user-defined>
    <meta:user-defined meta:name="OVERHEIDop.GmbID/DC.identifier">gmb-2020-60625</meta:user-defined>
    <meta:user-defined meta:name="OVERHEIDop.versieInformatie"/>
  </office:meta>
</office:document-meta>
</file>