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plantjesmarkt van 2 t/m 4 april 2020 - Grote Hoorn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0 een besluit genomen op de aanvraag met zaaknummer Z202000839 voor het organiseren van een plantjesmarkt van 2 t/m 4 april 2020 op locatie Grote Hoorn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61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43.08 573464.64</meta:user-defined>
    <meta:user-defined meta:name="DC.title">Kennisgeving besluit op aanvraag voor het organiseren van een plantjesmarkt van 2 t/m 4 april 2020 - Grote Hoorn 2 in Marum</meta:user-defined>
    <meta:user-defined meta:name="OVERHEID.PostcodeHuisnummer/OVERHEIDop.postcodeHuisnummer">9363DB 2</meta:user-defined>
    <meta:user-defined meta:name="OVERHEIDop.straatnaam">Grote Hoorn</meta:user-defined>
    <meta:user-defined meta:name="OVERHEIDop.woonplaats">Mar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14</meta:user-defined>
    <meta:user-defined meta:name="OVERHEIDop.GmbID/DC.identifier">gmb-2020-60614</meta:user-defined>
    <meta:user-defined meta:name="OVERHEIDop.versieInformatie"/>
  </office:meta>
</office:document-meta>
</file>