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maatregelenprotocol (Nadere regels maatregelenprotocol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b, derde lid, van de Taxiverordening Amsterdam 2012; </text:p>
            <text:p text:style-name="al"/>
            <text:p text:style-name="al">overwegende dat het voor het bevorderen van de kwaliteit van taxivervoer in Amsterdam wenselijk is minimale eisen te stellen aan de maatregelen die TTO’s opleggen; </text:p>
            <text:p text:style-name="al"/>
            <text:p text:style-name="al">besluit vast te stellen de volgende regeling:</text:p>
            <text:p text:style-name="al"/>
            <text:p text:style-name="al">
            <text:span text:style-name="nadrukvet">Nadere regels maatregelenprotoco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borgen maatregelenprotocol </text:p>
            <text:p text:style-name="al">Het maatregelenprotocol waarborgt in ieder geval: </text:p>
            <text:p text:style-name="al"/>
            <text:list text:style-name="id1-3-2-2-1-4">
              <text:list-item text:style-override="id1-3-2-2-1-4-1">
                <text:number>1.</text:number>
                <text:p text:style-name="al">een redelijke termijn tussen de overtreding en de beslissing om een maatregel op te leggen; </text:p>
              </text:list-item>
              <text:list-item text:style-override="id1-3-2-2-1-4-2">
                <text:number>2.</text:number>
                <text:p text:style-name="al">een redelijke termijn tussen de dag van bekendmaken van de maatregel aan de chauffeur en het uitvoeren of in werking treden van de maatregel, behoudens die gevallen waarin wegens spoedeisendheid of de aard van de overtreding geen redelijke termijn in acht genomen kan worden;</text:p>
              </text:list-item>
              <text:list-item text:style-override="id1-3-2-2-1-4-3">
                <text:number>3.</text:number>
                <text:p text:style-name="al">dat rekening wordt gehouden met het aantal en aard van overtredingen die de chauffeur eerder heeft begaan;</text:p>
              </text:list-item>
            </text:list>
          </text:section>
          <text:section text:name="artikel_id1-3-2-2-2" text:style-name="artikel">
            <text:p text:style-name="artikel_kop_titel"><text:span text:style-name="artikel_kop_label">Artikel</text:span> <text:span text:style-name="artikel_kop_nr">2</text:span> Toepassing maatregelenprotocol</text:p>
            <text:p text:style-name="al">Het maatregelenprotocol wordt zodanig toegepast dat:</text:p>
            <text:p text:style-name="al"/>
            <text:list text:style-name="id1-3-2-2-2-4">
              <text:list-item text:style-override="id1-3-2-2-2-4-1">
                <text:number>1.</text:number>
                <text:p text:style-name="al">de TTO een individuele afweging maakt met inachtneming van alle omstandigheden van het geval;</text:p>
              </text:list-item>
              <text:list-item text:style-override="id1-3-2-2-2-4-2">
                <text:number>2.</text:number>
                <text:p text:style-name="al">indien er sprake is van bijzondere omstandigheden die specifiek de chauffeur betreffen, de TTO een maatregel kan aanpassen of kan afzien van het opleggen van een maatregel. Deze omstandigheden kunnen zijn:</text:p>
                <text:list text:style-name="id1-3-2-2-2-4-2-3">
                  <text:list-item text:style-override="id1-3-2-2-2-4-2-3-1">
                    <text:number>1.</text:number>
                    <text:p text:style-name="al">overmacht/noodsituatie;</text:p>
                  </text:list-item>
                  <text:list-item text:style-override="id1-3-2-2-2-4-2-3-2">
                    <text:number>2.</text:number>
                    <text:p text:style-name="al">onevenredige gevolgen voor de chauffeur;</text:p>
                  </text:list-item>
                  <text:list-item text:style-override="id1-3-2-2-2-4-2-3-3">
                    <text:number>3.</text:number>
                    <text:p text:style-name="al">staat van dienst van de chauffeur.</text:p>
                  </text:list-item>
                </text:list>
              </text:list-item>
              <text:list-item text:style-override="id1-3-2-2-2-4-3">
                <text:number>3.</text:number>
                <text:p text:style-name="al">indien de TTO besluit af te wijken van het maatregelenprotocol, zij het college hier onverwijld schriftelijk over informeert en daarbij de onderbouwing van het besluit om af te wijken meezendt.</text:p>
              </text:list-item>
              <text:list-item text:style-override="id1-3-2-2-2-4-4">
                <text:number>4.</text:number>
                <text:p text:style-name="al">dat overtredingen van chauffeurs worden afgehandeld volgens het door het college goedgekeurde maatregelenprotocol van de TTO, zoals deze gold ten tijde van het constateren van de overtreding.</text:p>
              </text:list-item>
            </text:list>
          </text:section>
          <text:section text:name="artikel_id1-3-2-2-3" text:style-name="artikel">
            <text:p text:style-name="artikel_kop_titel"><text:span text:style-name="artikel_kop_label">Artikel</text:span> <text:span text:style-name="artikel_kop_nr">3</text:span> Intrekking en inwerkingtreding </text:p>
            <text:list text:style-name="id1-3-2-2-3-2">
              <text:list-item text:style-override="id1-3-2-2-3-2">
                <text:number>1.</text:number>
                <text:p text:style-name="al">De nadere regels Maatregelenprotocol 2018 worden ingetrokken. </text:p>
              </text:list-item>
              <text:list-item text:style-override="id1-3-2-2-3-3">
                <text:number>2.</text:number>
                <text:p text:style-name="al">Deze nadere regels treden in werking op 1 april 2020. </text:p>
              </text:list-item>
            </text:list>
          </text:section>
          <text:section text:name="artikel_id1-3-2-2-4" text:style-name="artikel">
            <text:p text:style-name="artikel_kop_titel"><text:span text:style-name="artikel_kop_label">Artikel</text:span> <text:span text:style-name="artikel_kop_nr">4</text:span> Citeertitel </text:p>
            <text:p text:style-name="al">Deze nadere regels worden aangehaald als: Nadere regels maatregelenprotocol 2019. </text:p>
          </text:section>
        </text:section>
        <text:section text:name="regeling-sluiting_id1-3-2-3" text:style-name="regeling-sluiting">
          <text:section text:name="ondertekening_id1-3-2-3-1">
            <text:p><text:span text:style-name="functie">Amsterdam, 12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Femke Halsema</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emeentesecretaris</text:span></text:p>
            <text:p><text:span text:style-name="functie">Peter Teesin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Nadere regels maatregelenprotocol 2019</text:p>
          <text:p text:style-name="al"/>
          <text:p text:style-name="al">
          <text:span text:style-name="nadrukvet">Algemeen </text:span>
        </text:p>
          <text:p text:style-name="al">Het maatregelenprotocol is een vertaling van een aantal geformuleerde normen- en waarden naar op te leggen maatregelen door de TTO. In het maatregelenprotocol worden de gedragingen uit het normen- en waardenprotocol overgenomen met de daarbij behorende maatregelen. Op grond van artikel 2.5b, derde lid van de Taxiverordening Amsterdam 2012, kan het college nadere eisen stellen aan het maatregelenprotocol.</text:p>
          <text:p text:style-name="al"/>
          <text:p text:style-name="al">De TTO moet het maatregelenprotocol invullen met alle gedragingen die zijn opgenomen in het normen- en waardenprotocol. Hierbij moet de TTO zich houden aan de waarborgen opgenomen in artikel 1. De zwaarte van de daarbij op te leggen maatregelen wordt in principe aan de TTO zelf overgelaten, maar dient gebaseerd te zijn op de risicoanalyse die de TTO zelf heeft uitgevoerd. </text:p>
          <text:p text:style-name="al"/>
          <text:p text:style-name="al">
          <text:span text:style-name="nadrukvet">Artikelsgewijs</text:span>
        </text:p>
          <text:p text:style-name="al"/>
          <text:p text:style-name="al">
          <text:span text:style-name="nadrukvet">Artikel 1 Waarborgen maatregelenprotocol</text:span>
        </text:p>
          <text:p text:style-name="al"/>
          <text:p text:style-name="al">
          <text:span text:style-name="nadrukcur">Onder 1</text:span>
        </text:p>
          <text:p text:style-name="al">De TTO hanteert een redelijke termijn tussen de overtreding en het besluit om de maatregel op te leggen. Deze termijn is ervoor bedoeld om hoor en wederhoor te kunnen plegen en, indien nodig, nader onderzoek te doen. Dit is van belang, omdat uit de procedure van hoor- en wederhoor en het nadere onderzoek bijzondere omstandigheden naar voren kunnen komen die de TTO bij de individuele afweging dient te betrekken. Chauffeur heeft binnen deze termijn de gelegenheid om de geconstateerde overtreding gemotiveerd te betwisten.</text:p>
          <text:p text:style-name="al"/>
          <text:p text:style-name="al">
          <text:span text:style-name="nadrukcur">Onder 2</text:span>
        </text:p>
          <text:p text:style-name="al">De redelijke termijn tussen de dag van bekendmaken en het uitvoeren of in werking treden van de maatregel is enerzijds van belang om de administratieve afhandeling goed te laten verlopen (informeren chauffeur en inname bescheiden) en anderzijds zodat chauffeur de tijd heeft om eventueel stappen te nemen om tijdens de duur van de maatregel andere werkzaakheden (als taxichauffeur) te kunnen uitvoeren. </text:p>
          <text:p text:style-name="al"/>
          <text:p text:style-name="al">
          <text:span text:style-name="nadrukcur">Onder 3</text:span>
        </text:p>
          <text:p text:style-name="al">Uit het maatregelenprotocol moet blijken dat bij herhaling van overtreding een zwaardere maatregel zal worden opgelegd.</text:p>
          <text:p text:style-name="al"/>
          <text:p text:style-name="al">
          <text:span text:style-name="nadrukvet">Artikel 2 Toepassing maatregelenprotocol</text:span>
        </text:p>
          <text:p text:style-name="al"/>
          <text:p text:style-name="al">
          <text:span text:style-name="nadrukcur">Onder 1 en 2</text:span>
        </text:p>
          <text:p text:style-name="al">Bij bepalen van de op te leggen maatregel maakt de TTO een individuele afweging met inachtneming van alle omstandigheden van het geval. Gelet hierop kunnen TTO’s afzien van het opleggen van de in het maatregelenprotocol opgenomen maatregelen als er sprake is van bijzondere omstandigheden van de chauffeur. Een enkele ontkenning van een chauffeur van een door een toezichthouder geconstateerde overtreding is onvoldoende. De volgende bijzondere omstandigheden kunnen worden onderscheiden: </text:p>
          <text:p text:style-name="al"/>
          <text:list text:style-name="id1-3-2-4-26">
            <text:list-item text:style-override="id1-3-2-4-26-1">
              <text:number>•</text:number>
              <text:p text:style-name="al">
              <text:span text:style-name="nadrukcur">Overmacht/noodsituatie</text:span>
            </text:p>
              <text:p text:style-name="al">Bij deze categorie moet worden gedacht aan bijvoorbeeld autopech, een onvoorzienbare verkeerssituatie of andere vormen van noodsituaties waardoor niet anders kon worden gehandeld dan door de chauffeur in dit geval is gedaan. Er is dan wel sprake van een overtreding, maar deze overtreding kan de chauffeur niet worden verweten.</text:p>
            </text:list-item>
          </text:list>
          <text:list text:style-name="id1-3-2-4-27">
            <text:list-item text:style-override="id1-3-2-4-27-1">
              <text:number>•</text:number>
              <text:p text:style-name="al">
              <text:span text:style-name="nadrukcur">Onevenredige gevolgen voor chauffeur</text:span>
            </text:p>
              <text:p text:style-name="al">Hier dient het te gaan om uitzonderlijke financiële gevolgen voor een chauffeur, zoals een faillissement met aantoonbaar blijvende financiële consequenties als gevolg van het opleggen van een minimale maatregel. Alleen het enkele feit dat een chauffeur financieel nadeel zal ondervinden is onvoldoende om van een maatregel af te zien.</text:p>
            </text:list-item>
          </text:list>
          <text:list text:style-name="id1-3-2-4-28">
            <text:list-item text:style-override="id1-3-2-4-28-1">
              <text:number>•</text:number>
              <text:p text:style-name="al">
              <text:span text:style-name="nadrukcur">Staat van dienst chauffeur</text:span>
            </text:p>
              <text:p text:style-name="al">In bepaalde gevallen kan er sprake zijn van een chauffeur die geruime tijd een zeer correcte staat van dienst heeft, waardoor gesproken kan worden van een ‘voorbeeldchauffeur’.</text:p>
            </text:list-item>
          </text:list>
          <text:p text:style-name="al"/>
          <text:p text:style-name="al"> </text:p>
          <text:p text:style-name="al">
          <text:span text:style-name="nadrukcur">Onder 3</text:span>
        </text:p>
          <text:p text:style-name="al">Indien de TTO afwijkt van het vergunde maatregelenprotocol, moet dit onverwijld aan het college worden doorgegeven, waarbij de motivering van het besluit om af te wijken wordt meegezonden.</text:p>
          <text:p text:style-name="al"/>
          <text:p text:style-name="al"> </text:p>
          <text:p text:style-name="al">
          <text:span text:style-name="nadrukcur">Onder 4</text:span>
        </text:p>
          <text:p text:style-name="al">Met dit artikel wordt geborgd dat op te leggen maatregelen altijd worden afgehandeld conform het door het college goedgekeurde maatregelenprotocol zoals deze gold ten tijde van de constatering van de overtreding. Een wijziging van het maatregelenprotocol waar nog geen goedkeuring op is verleend door het college, valt hier niet onder.</text:p>
          <text:p text:style-name="al"/>
          <text:p text:style-name="al"> </text:p>
          <text:p text:style-name="al">
          <text:span text:style-name="nadrukvet">Artikel 3 Intrekking en inwerkingtreding</text:span>
        </text:p>
          <text:p text:style-name="al">De wijzigingen omvatten enerzijds het laten vervallen van de minimale sancties voor de ‘Gouden 5’ gedragingen. Anderzijds omvatten ze een verdere uitwerking van de aan het maatregelenprotocol te stellen minimale eisen, het formaliseren van de afwegingsruimte, het informeren van het college bij afwijkingen van het maatregelenprotocol en het toepassen van het op de datum van overtreding geldende maatregelenprotocol.</text:p>
          <text:p text:style-name="al"/>
          <text:p text:style-name="al"> </text:p>
          <text:p text:style-name="al">Er is gekozen voor onmiddellijke werking op alle lopende aanvragen, reeds verleende vergunningen en nieuwe aanvrag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61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1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1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https://decentrale.regelgeving.overheid.nl/cvdr/xhtmloutput/Historie/Amsterdam/432706/CVDR432706_3.html</meta:user-defined>
    <meta:user-defined meta:name="DCTERMS.alternative">Nadere regels maatregelenprotocol 2019</meta:user-defined>
    <dc:language>nl</dc:language>
    <meta:user-defined meta:name="OVERHEID.Gemeente/DC.spatial">Amsterdam</meta:user-defined>
    <meta:user-defined meta:name="DC.title">Besluit van het college van burgemeester en wethouders van de gemeente Amsterdam houdende regels omtrent maatregelenprotocol (Nadere regels maatregelenprotocol 2019)</meta:user-defined>
    <meta:user-defined meta:name="DCTERMS.W3CDTF/DCTERMS.available">2020-03-09</meta:user-defined>
    <meta:user-defined meta:name="DCTERMS.W3CDTF/OVERHEIDop.jaargang">2020</meta:user-defined>
    <meta:user-defined meta:name="OVERHEIDop.publicationIssue">60613</meta:user-defined>
    <meta:user-defined meta:name="OVERHEIDop.betreftRegeling">CVDR637943_1</meta:user-defined>
    <meta:user-defined meta:name="xs:date/OVERHEIDop.startdatum">2020-04-01</meta:user-defined>
    <meta:user-defined meta:name="OVERHEIDop.GmbID/DC.identifier">gmb-2020-60613</meta:user-defined>
    <meta:user-defined meta:name="OVERHEIDop.versieInformatie"/>
  </office:meta>
</office:document-meta>
</file>