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seweg 206 in Ter Aar - het aanpassen van de voorgevel en een verandering van een kozijn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06 in Ter Aar - zaak nr. W-2020-0080 - aanvraag  omgevingsvergunning  voor het aanpassen van de voorgevel en een verandering van een kozijn aan de zijgevel - ingekomen 2 maart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60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0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0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05 466953</meta:user-defined>
    <meta:user-defined meta:name="DC.title">Aanvraag omgevingsvergunning Langeraarseweg 206 in Ter Aar - het aanpassen van de voorgevel en een verandering van een kozijn aan de zijgevel</meta:user-defined>
    <meta:user-defined meta:name="OVERHEID.PostcodeHuisnummer/OVERHEIDop.postcodeHuisnummer">2461CP 206</meta:user-defined>
    <meta:user-defined meta:name="OVERHEIDop.straatnaam">Langeraarseweg</meta:user-defined>
    <meta:user-defined meta:name="OVERHEIDop.woonplaats">Ter Aar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609</meta:user-defined>
    <meta:user-defined meta:name="OVERHEIDop.GmbID/DC.identifier">gmb-2020-60609</meta:user-defined>
    <meta:user-defined meta:name="OVERHEIDop.versieInformatie"/>
  </office:meta>
</office:document-meta>
</file>