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innemen van een standplaats, iedere woensdag in april 2020 (duur van 1 maand) - tegenover het gemeentehuis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aart 2020 een besluit genomen op de aanvraag met zaaknummer Z202000686 voor het innemen van een standplaats, iedere woensdag in4 april 2020 (duur i maand) op locatie tegenover het gemeentehuis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060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0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0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08.41 581189.43</meta:user-defined>
    <meta:user-defined meta:name="DC.title">Kennisgeving besluit op aanvraag voor het innemen van een standplaats, iedere woensdag in april 2020 (duur van 1 maand) - tegenover het gemeentehuis in Grootegast</meta:user-defined>
    <meta:user-defined meta:name="OVERHEID.PostcodeHuisnummer/OVERHEIDop.postcodeHuisnummer">9861AK 92</meta:user-defined>
    <meta:user-defined meta:name="OVERHEIDop.straatnaam">Hoofdstraat</meta:user-defined>
    <meta:user-defined meta:name="OVERHEIDop.woonplaats">Grootegas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06</meta:user-defined>
    <meta:user-defined meta:name="OVERHEIDop.GmbID/DC.identifier">gmb-2020-60606</meta:user-defined>
    <meta:user-defined meta:name="OVERHEIDop.versieInformatie"/>
  </office:meta>
</office:document-meta>
</file>