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, Schoolland van Sminiaweg Aldtsjerk, 10 t/m 1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0 is de volgende aanvraag voor een vergunning en ontheffing binnengekomen:</text:span></text:p>
            <text:p><text:span text:style-name="functie">Aldtsjerk, Schoolland van Sminiaweg, dorpsfeest met livemuziek en kermis, 18.00-03.00 u.; 10 t/m 13 juni 2020</text:span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462.96 586674.344</meta:user-defined>
    <meta:user-defined meta:name="DC.title">Gemeente Tytsjerksteradiel – aanvraag evenementenvergunning dorpsfeest, Schoolland van Sminiaweg Aldtsjerk, 10 t/m 13 juni 2020</meta:user-defined>
    <meta:user-defined meta:name="OVERHEID.PostcodeHuisnummer/OVERHEIDop.postcodeHuisnummer">9064KE 70</meta:user-defined>
    <meta:user-defined meta:name="OVERHEIDop.straatnaam">Van Sminiaweg</meta:user-defined>
    <meta:user-defined meta:name="OVERHEIDop.woonplaats">Aldtsj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03</meta:user-defined>
    <meta:user-defined meta:name="OVERHEIDop.GmbID/DC.identifier">gmb-2020-60603</meta:user-defined>
    <meta:user-defined meta:name="OVERHEIDop.versieInformatie"/>
  </office:meta>
</office:document-meta>
</file>