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1, 9724 CX Groningen – afwijken verleende situatie daghoreca naar horeca - 2 (aanpassing op ova-201770188) (verzenddatum 23-12-2019, dossiernummer 2019746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8 581414</meta:user-defined>
    <meta:user-defined meta:name="DC.title">Verleende omgevingsvergunning: Trompsingel 1, 9724 CX Groningen – afwijken verleende situatie daghoreca naar horeca - 2 (aanpassing op ova-201770188) (verzenddatum 23-12-2019, dossiernummer 201974673)</meta:user-defined>
    <meta:user-defined meta:name="OVERHEID.PostcodeHuisnummer/OVERHEIDop.postcodeHuisnummer">9724CX 1</meta:user-defined>
    <meta:user-defined meta:name="OVERHEIDop.straatnaam">Trompsingel</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06</meta:user-defined>
    <meta:user-defined meta:name="OVERHEIDop.GmbID/DC.identifier">gmb-2020-606</meta:user-defined>
    <meta:user-defined meta:name="OVERHEIDop.versieInformatie"/>
  </office:meta>
</office:document-meta>
</file>