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ijverdalsestraat 15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0 een ontwerpbesluit genomen op de aanvraag Omgevingsvergunning voor het wijzigen van een bedrijf op locatie Nijverdalsestraat 151 in Wierden. In het ontwerpbesluit wordt de vergunning toegekend. Het ontwerpbesluit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ontwerpbesluit en de bijbehorende stukken zijn tijdens openingstijden in te zien op het gemeentehuis. De inzageperiode is 6 weken en start op 4 maart 2020. Het ontwerpbesluit is geregistreerd onder nummer HZ_WABO-20194677.</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059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9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9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742.51 486395.6</meta:user-defined>
    <meta:user-defined meta:name="DC.title">Kennisgeving ontwerpbesluit op aanvraag Omgevingsvergunning Nijverdalsestraat 151 in Wierden</meta:user-defined>
    <meta:user-defined meta:name="OVERHEID.PostcodeHuisnummer/OVERHEIDop.postcodeHuisnummer">7642LE 151</meta:user-defined>
    <meta:user-defined meta:name="OVERHEIDop.straatnaam">Nijverdalsestraat</meta:user-defined>
    <meta:user-defined meta:name="OVERHEIDop.woonplaats">Wierden</meta:user-defined>
    <meta:user-defined meta:name="DCTERMS.W3CDTF/DCTERMS.available">2020-03-06</meta:user-defined>
    <meta:user-defined meta:name="DCTERMS.W3CDTF/OVERHEIDop.jaargang">2020</meta:user-defined>
    <meta:user-defined meta:name="OVERHEIDop.publicationIssue">60592</meta:user-defined>
    <meta:user-defined meta:name="OVERHEIDop.GmbID/DC.identifier">gmb-2020-60592</meta:user-defined>
    <meta:user-defined meta:name="OVERHEIDop.versieInformatie"/>
  </office:meta>
</office:document-meta>
</file>