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PV melding, de kern Bergeijk, organiseren van een carnavalsoptocht op 23 februari 2020, verkopen van de teutenkrant, het plaatsen van spandoeken, het verkopen van oliebollen, suikerspinnen en loempia's en het plaatsen van komborden "Teuteng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melding is ontvangen:</text:p>
            <text:p text:style-name="common-al">Nr.: BER-2019-1868</text:p>
            <text:p text:style-name="common-al">Meldingsdatum: 18 december 2019</text:p>
            <text:p text:style-name="common-al">Omschrijving: de kern Bergeijk, organiseren van een carnavalsoptocht op 23 februari 2020, verkopen van de teutenkrant, het plaatsen van spandoeken, het verkopen van oliebollen, suikerspinnen en loempia's en het plaatsen van komborden "Teutengat"</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Ingekomen APV melding, de kern Bergeijk, organiseren van een carnavalsoptocht op 23 februari 2020, verkopen van de teutenkrant, het plaatsen van spandoeken, het verkopen van oliebollen, suikerspinnen en loempia's en het plaatsen van komborden "Teutengat"</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01-09</meta:user-defined>
    <meta:user-defined meta:name="DCTERMS.W3CDTF/OVERHEIDop.jaargang">2020</meta:user-defined>
    <meta:user-defined meta:name="OVERHEIDop.publicationIssue">6059</meta:user-defined>
    <meta:user-defined meta:name="OVERHEIDop.GmbID/DC.identifier">gmb-2020-6059</meta:user-defined>
    <meta:user-defined meta:name="OVERHEIDop.versieInformatie"/>
  </office:meta>
</office:document-meta>
</file>