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orpop 2020, bij kruising Stationsweg, Vlietlaan en Gen. de la Reijlaa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is een aanvraag ingediend ter verkrijging van een evenementenvergunning als bedoeld in artikel 2:25 e.v. van de Algemene Plaatselijke Verordening (APV).</text:p>
            <text:p text:style-name="common-al">
            <text:span text:style-name="nadrukvet">Datum</text:span>
          </text:p>
            <text:p text:style-name="common-al">De organisatie heeft het voornemen het evenement te organiseren op 27 april 2020</text:p>
            <text:p text:style-name="common-al">
            <text:span text:style-name="nadrukvet">Vragen over de aanvraag</text:span>
          </text:p>
            <text:p text:style-name="common-al">Heeft u hier vragen over of wilt u de aanvraag inzien? Mail naar vergunningen@gooisemeren.nl </text:p>
            <text:p text:style-name="common-al">U kunt gedurende 14 dagen na plaatsingsdatum van dit bericht uw <text:span text:style-name="nadrukondlijn">schriftelijke</text:span> reactie kenbaar maken. Uw reactie kan bij de beoordeling van de aanvraag worden betrokken. </text:p>
            <text:p text:style-name="common-al"/>
            <text:p text:style-name="last-al">Gemeente Gooise Mer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58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368.116 476822.982</meta:user-defined>
    <meta:user-defined meta:name="DC.title">Aanvraag evenementenvergunning Spoorpop 2020, bij kruising Stationsweg, Vlietlaan en Gen. de la Reijlaan te Bussum</meta:user-defined>
    <meta:user-defined meta:name="OVERHEID.PostcodeHuisnummer/OVERHEIDop.postcodeHuisnummer">1404AN 2</meta:user-defined>
    <meta:user-defined meta:name="OVERHEIDop.straatnaam">Stationsweg</meta:user-defined>
    <meta:user-defined meta:name="OVERHEIDop.woonplaats">Buss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88</meta:user-defined>
    <meta:user-defined meta:name="OVERHEIDop.GmbID/DC.identifier">gmb-2020-60588</meta:user-defined>
    <meta:user-defined meta:name="OVERHEIDop.versieInformatie"/>
  </office:meta>
</office:document-meta>
</file>