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SBESLUIT VAN HET ALGEMEEN ONDERMANDAAT-, ONDERVOLMACHT-  EN ONDERMACHTIGINGSBESLUIT GEMEENTESECRETARIS GEMEENTE ARNHEM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Arnhem,</text:p>
            <text:p text:style-name="al"/>
            <text:p text:style-name="al">Overwegende dat er vanwege een verschuiving van interne budgetten een wijziging van gemandateerde bevoegdheden noodzakelijk is;</text:p>
            <text:p text:style-name="al"/>
            <text:p text:style-name="al">Gelet op de Gemeentewet en de Algemene wet bestuursrech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het Tweede wijzigingsbesluit van het  Algemeen ondermandaat-, ondervolmacht- en ondermachtigingsbesluit gemeentesecretaris gemeente Arnhem 2020:</text:p>
            <text:list text:style-name="id1-3-2-2-1-3">
              <text:list-item text:style-override="id1-3-2-2-1-3-1">
                <text:number>I.</text:number>
                <text:p text:style-name="al">De bevoegdheden genoemd onder de nummers 24 en 26, onder het kopje 'Programmamanagers' zoals bedoeld in bijlage 1 van het genoemde besluit, worden aangevuld met de zinsnede 'voor zover geen betrekking op het Integraal Huistvestingsplan (IHP)' en aan de bevoegdheden in bijlage 1, onder het kopje 'Clustermanager Gebieds- en Vastgoedrealisatie' (met nummering 6 en 7) worden deze bevoegdheden toegevoegd, onder aanvulling van de zinsnede 'voor zover uitsluitend betrekking op het Integraal Huisvestingsplan (IHP)' en daarmee opgedragen aan die clustermanager. </text:p>
              </text:list-item>
              <text:list-item text:style-override="id1-3-2-2-1-3-2">
                <text:number>II.</text:number>
                <text:p text:style-name="al">Dit besluit wordt aangehaald als 'Tweede wijzigingsbesluit Algemeen ondermandaat-, ondervolmacht- en ondermachtigingsbesluit gemeentesecretaris gemeente Arnhem 2020'.</text:p>
              </text:list-item>
              <text:list-item text:style-override="id1-3-2-2-1-3-3">
                <text:number>III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gemeentesecretaris,  </text:span></text:p>
            <text:p><text:span text:style-name="functie">R. van Wuijtswinkel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58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8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11-14</meta:user-defined>
    <meta:user-defined meta:name="DC.source">boek 3 van Boek 3 van het Burgerlijk Wetboek BES]|[1.0:c:BWBR0028745&amp;boek=3&amp;g=2012-07-01</meta:user-defined>
    <meta:user-defined meta:name="OVERHEIDop.referentienummer">421939</meta:user-defined>
    <meta:user-defined meta:name="DCTERMS.alternative">Algemeen Ondermandaat-, ondervolmacht- en ondermachtigingsbesluit gemeentesecretaris gemeente Arnhem 2020</meta:user-defined>
    <dc:language>nl</dc:language>
    <meta:user-defined meta:name="OVERHEID.Gemeente/DC.spatial">Arnhem</meta:user-defined>
    <meta:user-defined meta:name="DC.title">ALGEMEEN ONDERMANDAAT-, ONDERVOLMACHT- EN ONDERMACHTIGINGSBESLUIT GEMEENTESECRETARIS GEMEENTE ARNHEM 2020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84</meta:user-defined>
    <meta:user-defined meta:name="OVERHEIDop.betreftRegeling">CVDR630427_3</meta:user-defined>
    <meta:user-defined meta:name="OVERHEIDop.GmbID/DC.identifier">gmb-2020-60584</meta:user-defined>
    <meta:user-defined meta:name="xs:date/OVERHEIDop.startdatum">2020-03-07</meta:user-defined>
    <meta:user-defined meta:name="OVERHEIDop.versieInformatie"/>
  </office:meta>
</office:document-meta>
</file>