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Weg in den Berg 4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 in den Berg 43, 5801 SR te Venray</text:span>– het uitbreiden van een woonhuis (HZ-OMV-2020-0041)</text:p>
            <text:p text:style-name="common-al">Het besluit betreft de activiteit(en):</text:p>
            <text:p text:style-name="common-al">- Handelen in strijd met regels RO</text:p>
            <text:p text:style-name="common-al">U kunt deze stukken op afspraak <text:span text:style-name="nadrukvet">inzien</text:span>. Wanneer u belanghebbende bent kunt u - gedurende een periode van zes weken met ingang van 29 febr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7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7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38.374 392297.332</meta:user-defined>
    <meta:user-defined meta:name="DC.title">Omgevingsvergunning – regulier – verleend - (Weg in den Berg 43 te Venray)</meta:user-defined>
    <meta:user-defined meta:name="OVERHEID.PostcodeHuisnummer/OVERHEIDop.postcodeHuisnummer">5801SR 43</meta:user-defined>
    <meta:user-defined meta:name="OVERHEIDop.straatnaam">Weg in den Berg</meta:user-defined>
    <meta:user-defined meta:name="OVERHEIDop.woonplaats">Venray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75</meta:user-defined>
    <meta:user-defined meta:name="OVERHEIDop.GmbID/DC.identifier">gmb-2020-60575</meta:user-defined>
    <meta:user-defined meta:name="OVERHEIDop.versieInformatie"/>
  </office:meta>
</office:document-meta>
</file>