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Wusterweg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besloten om de beslistermijn voor de aanvraag met zaaknummer HZ-OMV-2020-0037 op locatie <text:span text:style-name="nadrukvet">Wusterweg 9 te Oirlo</text:span> te verlengen voor een periode van maximaal 6 weken.</text:p>
            <text:p text:style-name="common-al">De verlenging van de beslistermijn betreft de activiteit(en) :</text:p>
            <text:p text:style-name="common-al">- Bouw</text:p>
            <text:p text:style-name="common-al">- Reclame</text:p>
            <text:p text:style-name="common-al">- Handelen in strijd met regels RO</text:p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7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329.843 390003.688</meta:user-defined>
    <meta:user-defined meta:name="DC.title">Omgevingsvergunning - regulier - beslistermijn verlengd (Wusterweg 9 te Oirlo)</meta:user-defined>
    <meta:user-defined meta:name="OVERHEID.PostcodeHuisnummer/OVERHEIDop.postcodeHuisnummer">5808BX 9</meta:user-defined>
    <meta:user-defined meta:name="OVERHEIDop.straatnaam">Wusterweg</meta:user-defined>
    <meta:user-defined meta:name="OVERHEIDop.woonplaats">Oirlo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72</meta:user-defined>
    <meta:user-defined meta:name="OVERHEIDop.GmbID/DC.identifier">gmb-2020-60572</meta:user-defined>
    <meta:user-defined meta:name="OVERHEIDop.versieInformatie"/>
  </office:meta>
</office:document-meta>
</file>