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65</text:p>
            <text:p text:style-name="common-al">Omschrijving: aanbrengen van een brandscheiding</text:p>
            <text:p text:style-name="common-al">Dossiernummer: 20190769</text:p>
            <text:p text:style-name="common-al">Datum verzending: 14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69</meta:user-defined>
    <meta:user-defined meta:name="DCTERMS.abstract">aanbrengen van een brandscheiding</meta:user-defined>
    <dc:language>nl</dc:language>
    <meta:user-defined meta:name="OVERHEID.EPSG28992/DC.spatial">217098.65 442116.8</meta:user-defined>
    <meta:user-defined meta:name="DC.title">Verleende omgevingsvergunning: Doetinchem, Hamburgerstraat 65</meta:user-defined>
    <meta:user-defined meta:name="OVERHEID.PostcodeHuisnummer/OVERHEIDop.postcodeHuisnummer">7001AJ 65</meta:user-defined>
    <meta:user-defined meta:name="OVERHEIDop.straatnaam">Hamburgerstraat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61</meta:user-defined>
    <meta:user-defined meta:name="OVERHEIDop.GmbID/DC.identifier">gmb-2020-60561</meta:user-defined>
    <meta:user-defined meta:name="OVERHEIDop.versieInformatie"/>
  </office:meta>
</office:document-meta>
</file>