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Rekhemse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Rekhemseweg 79</text:p>
            <text:p text:style-name="common-al">Omschrijving: Kappen van diverse eiken en dode dennen</text:p>
            <text:p text:style-name="common-al">Dossiernummer: 20200068</text:p>
            <text:p text:style-name="common-al">Datum verzending: {BESCHIKKING_DATUM_VERZONDEN}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56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6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6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68</meta:user-defined>
    <meta:user-defined meta:name="DCTERMS.abstract">Kappen van diverse eiken en dode dennen</meta:user-defined>
    <dc:language>nl</dc:language>
    <meta:user-defined meta:name="OVERHEID.EPSG28992/DC.spatial">219207.53 441111.07</meta:user-defined>
    <meta:user-defined meta:name="DC.title">Verleende omgevingsvergunning: Doetinchem, Rekhemseweg 79</meta:user-defined>
    <meta:user-defined meta:name="OVERHEID.PostcodeHuisnummer/OVERHEIDop.postcodeHuisnummer">7004HA 79</meta:user-defined>
    <meta:user-defined meta:name="OVERHEIDop.straatnaam">Rekhemseweg</meta:user-defined>
    <meta:user-defined meta:name="OVERHEIDop.woonplaats">Doetinchem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60</meta:user-defined>
    <meta:user-defined meta:name="OVERHEIDop.GmbID/DC.identifier">gmb-2020-60560</meta:user-defined>
    <meta:user-defined meta:name="OVERHEIDop.versieInformatie"/>
  </office:meta>
</office:document-meta>
</file>