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van een uitbouw t.b.v. horeca gelegenheid Bennebroekerlaan 79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3/03/2020 hebben we een aanvraag omgevingsvergunning voor het realiseren van een uitbouw t.b.v. horeca gelegenheid op Bennebroekerlaan 79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60559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559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559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363.843 481804.637</meta:user-defined>
    <meta:user-defined meta:name="DC.title">Aanvraag omgevingsvergunning realiseren van een uitbouw t.b.v. horeca gelegenheid Bennebroekerlaan 79 Bennebroek</meta:user-defined>
    <meta:user-defined meta:name="OVERHEID.PostcodeHuisnummer/OVERHEIDop.postcodeHuisnummer">2121GS 79</meta:user-defined>
    <meta:user-defined meta:name="OVERHEIDop.straatnaam">Bennebroekerlaan</meta:user-defined>
    <meta:user-defined meta:name="OVERHEIDop.woonplaats">Bennebroek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559</meta:user-defined>
    <meta:user-defined meta:name="OVERHEIDop.GmbID/DC.identifier">gmb-2020-60559</meta:user-defined>
    <meta:user-defined meta:name="OVERHEIDop.versieInformatie"/>
  </office:meta>
</office:document-meta>
</file>