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gemaal nabij de Oosterdijk 19 te Ryptsjerk  (Olonr.49126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2 Besluit Omgevingsrecht, een omgevingsvergunning te verlenen voor het bouwen van een gemaal op het perceel kadastraal bekend HDG00, sectie H, nummer 526.</text:p>
            <text:p text:style-name="common-al">Olo nr. 4912619</text:p>
            <text:p text:style-name="common-al">Het plan ligt met ingang van <text:span text:style-name="nadrukvet">6 maart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055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5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5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214 581975</meta:user-defined>
    <meta:user-defined meta:name="DC.title">Voornemen verlenen omgevingsvergunning (reguliere procedure) voor het bouwen van een gemaal nabij de Oosterdijk 19 te Ryptsjerk  (Olonr.4912619)</meta:user-defined>
    <meta:user-defined meta:name="OVERHEID.PostcodeHuisnummer/OVERHEIDop.postcodeHuisnummer">9256XC 19</meta:user-defined>
    <meta:user-defined meta:name="OVERHEIDop.straatnaam">Oosterdijk</meta:user-defined>
    <meta:user-defined meta:name="OVERHEIDop.woonplaats">Ryptsj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57</meta:user-defined>
    <meta:user-defined meta:name="OVERHEIDop.GmbID/DC.identifier">gmb-2020-60557</meta:user-defined>
    <meta:user-defined meta:name="OVERHEIDop.versieInformatie"/>
  </office:meta>
</office:document-meta>
</file>