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Herenweg (tegenover 154). in Egmond aan den Hoef het maken van een nieuwe uitweg, verzenddatum 25 februari 2020 (WABO19015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buiten behandeling gesteld omdat de aanvraag onvolledig is.</text:p>
            <text:p text:style-name="last-al">Binnen zes weken na 26 februari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55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5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5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997.84 514169.81</meta:user-defined>
    <meta:user-defined meta:name="DC.title">Kennisgeving buiten behandeling Omgevingsvergunning Herenweg (tegenover 154). in Egmond aan den Hoef het maken van een nieuwe uitweg, verzenddatum 25 februari 2020 (WABO1901530)</meta:user-defined>
    <meta:user-defined meta:name="OVERHEID.PostcodeHuisnummer/OVERHEIDop.postcodeHuisnummer">1934PC 154</meta:user-defined>
    <meta:user-defined meta:name="OVERHEIDop.straatnaam">Herenweg</meta:user-defined>
    <meta:user-defined meta:name="OVERHEIDop.woonplaats">Egmond aan den Hoef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555</meta:user-defined>
    <meta:user-defined meta:name="OVERHEIDop.GmbID/DC.identifier">gmb-2020-60555</meta:user-defined>
    <meta:user-defined meta:name="OVERHEIDop.versieInformatie"/>
  </office:meta>
</office:document-meta>
</file>