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10 en 12, het bouwen van twee bedrijfspanden onder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20 een omgevingsvergunning verleend voor het bouwen van twee bedrijfspanden onder een dak, activiteit 1,3*, op de locatie Fabricageweg 10 en 12. De vergunning heeft dossiernummer: 19Z0004082.</text:p>
            <text:p text:style-name="common-al"/>
            <text:p text:style-name="common-al">Ter inzage</text:p>
            <text:p text:style-name="common-al">De stukken liggen vanaf 11 maart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55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82</meta:user-defined>
    <dc:language>nl</dc:language>
    <meta:user-defined meta:name="OVERHEID.EPSG28992/DC.spatial">163978.613 485976.941</meta:user-defined>
    <meta:user-defined meta:name="DC.title">Gemeente Zeewolde, verleende omgevingsvergunning, Fabricageweg 10 en 12, het bouwen van twee bedrijfspanden onder een dak</meta:user-defined>
    <meta:user-defined meta:name="OVERHEID.PostcodeHuisnummer/OVERHEIDop.postcodeHuisnummer">3899AV 18</meta:user-defined>
    <meta:user-defined meta:name="OVERHEIDop.straatnaam">Fabricage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554</meta:user-defined>
    <meta:user-defined meta:name="OVERHEIDop.GmbID/DC.identifier">gmb-2020-60554</meta:user-defined>
    <meta:user-defined meta:name="OVERHEIDop.versieInformatie"/>
  </office:meta>
</office:document-meta>
</file>