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Julianastraat (naast 12)  in Egmond Aan Zee het bouwen van een recreatiewoning, verzenddatum 3 maart 2020 (WABO200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buiten behandeling gesteld omdat de aanvraag onvolledig is.</text:p>
            <text:p text:style-name="last-al">Binnen zes weken na 4 maart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5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0 514962</meta:user-defined>
    <meta:user-defined meta:name="DC.title">Kennisgeving buiten behandeling Omgevingsvergunning Julianastraat (naast 12)  in Egmond Aan Zee het bouwen van een recreatiewoning, verzenddatum 3 maart 2020 (WABO2000084)</meta:user-defined>
    <meta:user-defined meta:name="OVERHEID.PostcodeHuisnummer/OVERHEIDop.postcodeHuisnummer">1931CC 12</meta:user-defined>
    <meta:user-defined meta:name="OVERHEIDop.straatnaam">Julianastraat</meta:user-defined>
    <meta:user-defined meta:name="OVERHEIDop.woonplaats">Egmond aan Ze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543</meta:user-defined>
    <meta:user-defined meta:name="OVERHEIDop.GmbID/DC.identifier">gmb-2020-60543</meta:user-defined>
    <meta:user-defined meta:name="OVERHEIDop.versieInformatie"/>
  </office:meta>
</office:document-meta>
</file>