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6 FEBRUAR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anwezige raadsleden:</text:span>
          </text:p>
            <text:p text:style-name="al"/>
            <text:p text:style-name="al">
            <text:span text:style-name="nadrukvet">PvdA:</text:span>
            <text:span text:style-name="nadrukvet"/>T. van der Veen, J van Duren, H.J. Flederus, R. Sinnema, J. Westerdiep</text:p>
            <text:p text:style-name="al"/>
            <text:p text:style-name="al">
            <text:span text:style-name="nadrukvet">Gem</text:span>
            <text:span text:style-name="nadrukvet">eentebelangen Midden-Groningen: </text:span>H. Haze, M. Ploeger, G.H. Akkerman, J. Velthuis, H. Loots</text:p>
            <text:p text:style-name="al"/>
            <text:p text:style-name="al">
            <text:span text:style-name="nadrukvet">SP:</text:span> M. Feenstra-Jansen, M. Kluit, H. van der Vlist, H. Polat, K.W. Koning</text:p>
            <text:p text:style-name="al"/>
            <text:p text:style-name="al">
            <text:span text:style-name="nadrukvet">VVD:</text:span> M.E Bos-Carabain, E.J.K. Offereins, P.A. Nieland-Kampen, C.J.H. Ubels</text:p>
            <text:p text:style-name="al"/>
            <text:p text:style-name="al">
            <text:span text:style-name="nadrukvet">ChristenUnie:</text:span> M.T. Metscher, N. Joostens, H.B. van Dijk. L. Doorn-Groeneveld</text:p>
            <text:p text:style-name="al"/>
            <text:p text:style-name="al">
            <text:span text:style-name="nadrukvet">CDA:</text:span> H. Wind, M.W. van der Meijden, F. Bos </text:p>
            <text:p text:style-name="al"/>
            <text:p text:style-name="al">
            <text:span text:style-name="nadrukvet">GroenLinks:</text:span> H. Bos, A.D. Bosscher, G.A. Zuiderveen</text:p>
            <text:p text:style-name="al"/>
            <text:p text:style-name="al">
            <text:span text:style-name="nadrukvet">D66</text:span>: G.H. Renkema, Y.P. Lutterop</text:p>
            <text:p text:style-name="al"/>
            <text:p text:style-name="al">
            <text:span text:style-name="nadrukvet">Leefbaar Midden-Groningen:</text:span> F.A. Kruzenga</text:p>
            <text:p text:style-name="al"/>
            <text:p text:style-name="al"/>
            <text:p text:style-name="al">
            <text:span text:style-name="nadrukvet">m.k.a</text:span>
            <text:span text:style-name="nadrukvet">.</text:span>
          </text:p>
            <text:p text:style-name="al">A.P.A. van der Burg-Versteeg</text:p>
            <text:p text:style-name="al"/>
            <text:p text:style-name="al">
            <text:span text:style-name="nadrukvet">Voorzitter:</text:span>
          </text:p>
            <text:p text:style-name="al">Dhr. A. Hoogendoorn </text:p>
            <text:p text:style-name="al"/>
            <text:p text:style-name="al">
            <text:span text:style-name="nadrukvet">Griffier:</text:span>
          </text:p>
            <text:p text:style-name="al">F.M. Bouwman</text:p>
            <text:p text:style-name="al"/>
            <text:p text:style-name="al"/>
            <text:p text:style-name="al">Aldus vastgesteld in de openbare vergadering van 27 februari2020.</text:p>
            <text:p text:style-name="al"/>
            <text:p text:style-name="al">De raad van de gemeente Midden-Groningen</text:p>
            <text:p text:style-name="al"/>
            <text:p text:style-name="al">A. Hoogendoorn </text:p>
            <text:p text:style-name="al">
            <text:span text:style-name="nadrukvet">Voorzitter </text:span>
          </text:p>
            <text:p text:style-name="al"/>
            <text:p text:style-name="al">F. M. Bouwman</text:p>
            <text:p text:style-name="al">
            <text:span text:style-name="nadrukvet">Griffier</text:span>
          </text:p>
            <text:p text:style-name="al"/>
            <text:p text:style-name="al"/>
            <text:p text:style-name="al">
            <text:span text:style-name="nadrukvet">Nr.</text:span>
            <text:span text:style-name="nadrukvet">Besluitenlijst raadsvergadering van 6 februari 2020</text:span>
          </text:p>
            <text:p text:style-name="al"/>
            <text:p text:style-name="al">
            <text:span text:style-name="nadrukvet">1.</text:span>
            <text:span text:style-name="nadrukvet">Opening en vaststelling agenda</text:span>
          </text:p>
            <text:p text:style-name="al">De voorzitter opent de vergadering om 19.30 uur</text:p>
            <text:p text:style-name="al">De agenda wordt ongewijzigd vastgesteld.</text:p>
            <text:p text:style-name="al"/>
            <text:p text:style-name="al">
            <text:span text:style-name="nadrukvet">2. </text:span>
            <text:span text:style-name="nadrukvet">Afscheid dhr. Kluit als raadslid voor de SP (R)</text:span>
          </text:p>
            <text:p text:style-name="al">De heer M. Kluit heeft zijn ontslag ingediend als raadslid voor de SP in de gemeenteraad van Midden-Groningen. Hierbij neemt de raad afscheid van de heer Kluit. </text:p>
            <text:p text:style-name="al"/>
            <text:p text:style-name="al">De heer Kluit richt het woord tot de raad.</text:p>
            <text:p text:style-name="al"/>
            <text:p text:style-name="al">De burgemeester richt vervolgens het woord namens de raad naar de heer Kluit en overhandigd hem bloemen en een afscheidscadeau en wenst hem alle goeds toe.</text:p>
            <text:p text:style-name="al"/>
            <text:p text:style-name="al">
            <text:span text:style-name="nadrukvet">3. </text:span>
            <text:span text:style-name="nadrukvet">Benoeming en installatie raadslid SP Midden-Groningen</text:span>
          </text:p>
            <text:p text:style-name="al">Wegens het vertrek van dhr. Kluit als raadslid van de SP is er een vacature ontstaan die moet worden ingevuld. Daarvoor is inmiddels door de fractie van de SP een kandidaat voorgedragen in de persoon van mw. I. Klaassens, zij zal worden geïnstalleerd als raadslid voor de SP. Hiervoor wordt een commissie geloofsbrieven ingesteld, die het geloofsbrievenonderzoek zal doen alvorens de raad tot benoeming kan overgaan.</text:p>
            <text:p text:style-name="al"/>
            <text:p text:style-name="al">De commissie van geloofsbrieven bestaande dhr. Ploeger, mw. Bos, dhr. Lutterop heeft de geloofsbrieven onderzocht van mw. I. Klaassen en adviseert de raad over te gaan tot benoeming. </text:p>
            <text:p text:style-name="al"/>
            <text:p text:style-name="al">Mw. I. Klaassen legt op grond van artikel 14 Gemeentewet de belofte af.</text:p>
            <text:p text:style-name="al"/>
            <text:p text:style-name="al">Besluit (met algemene stemmen)</text:p>
            <text:p text:style-name="al">tot installatie van mevrouw I. Klaassens als raadslid voor de SP.</text:p>
            <text:p text:style-name="al"/>
            <text:p text:style-name="al">
            <text:span text:style-name="nadrukvet">4.</text:span>
            <text:span text:style-name="nadrukvet">Benoeming en installatie </text:span>
            <text:span text:style-name="nadrukvet">plv</text:span>
            <text:span text:style-name="nadrukvet">. Commissielid SP Midden-Groningen</text:span>
          </text:p>
            <text:p text:style-name="al">Voorgesteld wordt om de heer R. Croeze als plaatsvervangend commissielid te benoemen voor de SP. Hiervoor wordt een commissie geloofsbrieven ingesteld, die het geloofsbrievenonderzoek zal doen alvorens de raad tot benoeming kan overgaan.</text:p>
            <text:p text:style-name="al"/>
            <text:p text:style-name="al">De commissie van geloofsbrieven bestaande dhr. Ploeger, mw. Bos, dhr. Lutterop heeft de geloofsbrieven onderzocht van dhr. R. Croeze en adviseert de raad over te gaan tot benoeming. </text:p>
            <text:p text:style-name="al"/>
            <text:p text:style-name="al">Dhr. Croeze legt op grond van artikel 14 Gemeentewet de belofte af.</text:p>
            <text:p text:style-name="al"/>
            <text:p text:style-name="al">Besluit (met algemene stemmen)</text:p>
            <text:p text:style-name="al">tot installatie van de heer R. Croeze als plaatsvervangend commissielid voor de<text:span text:style-name="nadrukvet"> SP.</text:span></text:p>
            <text:p text:style-name="al"/>
            <text:p text:style-name="al">
            <text:span text:style-name="nadrukvet">5.</text:span>
            <text:span text:style-name="nadrukvet">Benoeming voorzitter auditcommissie en lid agendacommissie (R)</text:span>
          </text:p>
            <text:p text:style-name="al">Met het vertrek van dhr. Kluit als raadslid is er tevens een vacature ontstaan van voorzitter van de auditcommissie en een lid van de agendacommissie. Voorgesteld wordt om de heer H.J. Flederus (PvdA) te benoemen als voorzitter van de auditcommissie en als lid van de agendacommissie.</text:p>
            <text:p text:style-name="al"/>
            <text:p text:style-name="al">Besluit (met algemene stemmen)</text:p>
            <text:p text:style-name="al"/>
            <text:p text:style-name="al">1. de heer H.J. Flederus (PvdA) te benoemen als voorzitter van de auditcommissie </text:p>
            <text:p text:style-name="al">2. de heer H.J. Flederus (PvdA) te benoemen als lid van de agendacommissie.</text:p>
            <text:p text:style-name="al"/>
            <text:p text:style-name="al">
            <text:span text:style-name="nadrukvet">6.</text:span>
            <text:span text:style-name="nadrukvet">Sluit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054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4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4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BESLUITENLIJST GEMEENTERAAD GEMEENTE MIDDEN-GRONINGEN D.D. 6 FEBRUARI 2020</meta:user-defined>
    <meta:user-defined meta:name="DCTERMS.W3CDTF/DCTERMS.available">2020-03-06</meta:user-defined>
    <meta:user-defined meta:name="DCTERMS.W3CDTF/OVERHEIDop.jaargang">2020</meta:user-defined>
    <meta:user-defined meta:name="OVERHEIDop.publicationIssue">60542</meta:user-defined>
    <meta:user-defined meta:name="OVERHEIDop.GmbID/DC.identifier">gmb-2020-60542</meta:user-defined>
    <meta:user-defined meta:name="OVERHEIDop.versieInformatie"/>
  </office:meta>
</office:document-meta>
</file>