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19 A in Ter Aar - het aanleggen van een zwembad, het bouwen van een garage en het vervang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9 A in Ter Aar - zaak nr.W-2020-0013 - aanvraag omgevingsvergunning voor het aanleggen van een zwembad, het bouwen van een garage en het vervangen van een toegangshek - beslistermijn is verlengd met een periode van zes weken - verzonden 4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53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29 463847</meta:user-defined>
    <meta:user-defined meta:name="DC.title">Verlenging beslistermijn Korteraarseweg 119 A in Ter Aar - het aanleggen van een zwembad, het bouwen van een garage en het vervangen van een toegangshek</meta:user-defined>
    <meta:user-defined meta:name="OVERHEID.PostcodeHuisnummer/OVERHEIDop.postcodeHuisnummer">2461GK 119</meta:user-defined>
    <meta:user-defined meta:name="OVERHEIDop.straatnaam">Korteraarseweg</meta:user-defined>
    <meta:user-defined meta:name="OVERHEIDop.woonplaats">Ter Aa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38</meta:user-defined>
    <meta:user-defined meta:name="OVERHEIDop.GmbID/DC.identifier">gmb-2020-60538</meta:user-defined>
    <meta:user-defined meta:name="OVERHEIDop.versieInformatie"/>
  </office:meta>
</office:document-meta>
</file>