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ontving de gemeente Best onderstaande milieumelding:</text:p>
            <text:p text:style-name="common-al">
            <text:span text:style-name="nadrukvet">Omschrijving:</text:span>
          </text:p>
            <text:p text:style-name="common-al">het oprichten van een bedrijf voor het inzamelen, opslaan, overslaan, verwerken en verhandelen van (afgedankte) elektrische en elektorinische ICT-apparatuur en onderdelen daarvan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0-00306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05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uropaplein 1 in Best;het oprichten van een bedrijf voor het inzamelen, opslaan, overslaan, verwerken en verhandelen van (afgedankte) elektrische en elektorinische ICT-apparatuur en onderdelen daarvan</meta:user-defined>
    <dc:language>nl</dc:language>
    <meta:user-defined meta:name="OVERHEID.EPSG28992/DC.spatial">155830 389264</meta:user-defined>
    <meta:user-defined meta:name="DC.title">Ontvangen milieumelding, Europaplein 1 in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33</meta:user-defined>
    <meta:user-defined meta:name="OVERHEIDop.GmbID/DC.identifier">gmb-2020-60533</meta:user-defined>
    <meta:user-defined meta:name="OVERHEIDop.versieInformatie"/>
  </office:meta>
</office:document-meta>
</file>