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ontmanteling V1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4 maart 2020 heeft de burgemeester de Noodverordening ontmanteling V1 gemeente Voorst vastgesteld. Hierin zijn regels gesteld ter bescherming van personen tijdens de ontmanteling van de V1.</text:p>
            <text:p text:style-name="common-al">De Noodverordening ontmanteling V1 gemeente Voorst is in het Gemeenteblad opgenomen op de website <text:a xlink:href="http://www.overheid.nl/" xlink:type="simple">www.overheid.nl</text:a><text:span text:style-name="nadrukondlijn">.</text:span> Onder Beleid &amp; regelgeving | Bekendmakingen vindt u een zoekfunctie.</text:p>
            <text:p text:style-name="last-al">Gemeentelijke regelgeving en gemeentelijk beleid zijn ook in geconsolideerde vorm digitaal beschikbaar. Kijk daarvoor op <text:a xlink:href="https://www.voorst.nl/bestuur-organisatie/beleid-en-regelgeving" xlink:type="simple">www.voorst.nl</text:a> onder Bestuur en organisatie | Beleid en regelgeving | Veilig Voor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6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52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op.referentienummer">2020-12992</meta:user-defined>
    <dc:language>nl</dc:language>
    <meta:user-defined meta:name="OVERHEID.Gemeente/DC.spatial">Voorst</meta:user-defined>
    <meta:user-defined meta:name="DC.title">Bekendmaking Gemeenteblad algemeen verbindende voorschriften/Noodverordening ontmanteling V1 gemeente Voor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22</meta:user-defined>
    <meta:user-defined meta:name="OVERHEIDop.GmbID/DC.identifier">gmb-2020-60522</meta:user-defined>
    <meta:user-defined meta:name="OVERHEIDop.versieInformatie"/>
  </office:meta>
</office:document-meta>
</file>